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ffingsverordening ontgrondingen provincie Utrecht 2024</text:p>
      <text:section text:name="regeling_id1-3-2" text:style-name="regeling">
        <text:section text:name="aanhef_id1-3-2-1" text:style-name="aanhef">
          <text:section text:name="preambule_id1-3-2-1-1" text:style-name="preambule">
            <text:p text:style-name="al">Provinciale Staten van Utrecht, in vergadering bijeen op 13 december 2023 </text:p>
            <text:p text:style-name="al"/>
            <text:p text:style-name="al">op het voorstel van Gedeputeerde Staten van 31 oktober 2023 met nummer UTSP-1940210211-6505, van afdeling BDV, team FN2</text:p>
            <text:p text:style-name="al"/>
            <text:p text:style-name="al">
            <text:span text:style-name="nadrukvet">Overwegende dat:</text:span>
          </text:p>
            <text:p text:style-name="al">in verband met de inwerkingtreding van de Omgevingswet het noodzakelijk is de verordening met betrekking tot de ontgrondingenheffing van de provincie Utrecht te actualiseren;</text:p>
            <text:p text:style-name="al"/>
            <text:p text:style-name="al">gelet op de artikel 5.1, eerste lid, aanhef en onder c en 13.4a van de Omgevingswet en 145 en 220 van de Provinciewet; </text:p>
            <text:p text:style-name="al"/>
            <text:p text:style-name="al">
            <text:span text:style-name="nadrukvet">Besluiten: </text:span>
          </text:p>
            <text:list text:style-name="id1-3-2-1-1-11">
              <text:list-item text:style-override="id1-3-2-1-1-11-1">
                <text:number>1.</text:number>
                <text:p text:style-name="al">de Heffingsverordening ontgrondingen provincie Utrecht 2024 zoals in de bijlage bij dit besluit opgenomen vast te stellen.</text:p>
              </text:list-item>
            </text:list>
            <text:p text:style-name="al"/>
            <text:p text:style-name="al">Voorzitter, </text:p>
            <text:p text:style-name="al">mr. J.H. Oosters </text:p>
            <text:p text:style-name="al"/>
            <text:p text:style-name="al">Griffier,</text:p>
            <text:p text:style-name="al">mr. C.A. Peters</text:p>
            <text:p text:style-name="al"/>
            <text:p text:style-name="al">Bijlage als bedoeld in artikel 1 van het besluit van Provinciale Staten van Utrecht van 13 december 2023 met nr. UTSP-1940210211-6505, tot vaststelling van de Heffingsverordening ontgrondingen provincie Utrecht 2024</text:p>
            <text:p text:style-name="al"/>
            <text:p text:style-name="al">HEFFINGSVERORDENING ONTGRONDINGEN PROVINCI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wet: de Omgevingswet;</text:p>
              </text:list-item>
              <text:list-item text:style-override="id1-3-2-2-1-3-2">
                <text:number>b.</text:number>
                <text:p text:style-name="al">vergunning: omgevingsvergunning voor een ontgrondingsactiviteit als bedoeld in artikel 5.1, eerste lid, aanhef en onder c van de Omgevingswet;</text:p>
              </text:list-item>
              <text:list-item text:style-override="id1-3-2-2-1-3-3">
                <text:number>c.</text:number>
                <text:p text:style-name="al">hoeveelheid stoffen: de ingevolge de omgevingsvergunning toegestane te ontgraven hoeveelheid vaste stoffen in kubieke meter, gemeten in profiel van ontgraving;</text:p>
              </text:list-item>
              <text:list-item text:style-override="id1-3-2-2-1-3-4">
                <text:number>d.</text:number>
                <text:p text:style-name="al">gedeputeerde staten: gedeputeerde staten van de provincie Utrech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ontgrondingenheffing" wordt een directe belasting geheven ter bestrijding van de ten laste van de provincie komende kosten voor de vergoeding van schade als bedoeld in artikel 4:126, eerste lid, van de Algemene wet bestuursrecht in samenhang met artikel 15.1, eerste lid, van de Omgevingswet, die wordt veroorzaakt door een omgevingsvergunning voor een ontgrondingsactiviteit als bedoeld in artikel 5.1, eerste lid, aanhef en onder c, van de Omgevingswet, de kosten voor onderzoek naar het verband tussen een ontgrondingsactiviteit waarvoor een omgevingsvergunning is verleend en de schade aan onroerende zaken, alsmede de kosten voor de bepaling van de omvang van de in dit artikel genoemde schade.</text:p>
          </text:section>
          <text:section text:name="artikel_id1-3-2-2-3" text:style-name="artikel">
            <text:p text:style-name="artikel_kop_titel"><text:span text:style-name="artikel_kop_label">Artikel</text:span> <text:span text:style-name="artikel_kop_nr">3.</text:span> Belastingplicht</text:p>
            <text:p text:style-name="al">De ontgrondingenheffing wordt geheven van de houder van een vergunning.</text:p>
          </text:section>
          <text:section text:name="artikel_id1-3-2-2-4" text:style-name="artikel">
            <text:p text:style-name="artikel_kop_titel"><text:span text:style-name="artikel_kop_label">Artikel</text:span> <text:span text:style-name="artikel_kop_nr">4.</text:span> Grondslag van de heffing</text:p>
            <text:p text:style-name="al">De ontgrondingenheffing wordt geheven over de hoeveelheid stoffen waarvoor vergunning, dan wel een wijziging van een vergunning is verleend.</text:p>
          </text:section>
          <text:section text:name="artikel_id1-3-2-2-5" text:style-name="artikel">
            <text:p text:style-name="artikel_kop_titel"><text:span text:style-name="artikel_kop_label">Artikel</text:span> <text:span text:style-name="artikel_kop_nr">5.</text:span> Vrijstelling</text:p>
            <text:p text:style-name="al">Vrijgesteld van de heffing zijn:</text:p>
            <text:list text:style-name="id1-3-2-2-5-3">
              <text:list-item text:style-override="id1-3-2-2-5-3-1">
                <text:number>a.</text:number>
                <text:p text:style-name="al">hoeveelheden van minder dan 10.000 kubieke meter vaste stoffen ingevolge de vergunning te ontgraven stoffen;</text:p>
              </text:list-item>
              <text:list-item text:style-override="id1-3-2-2-5-3-2">
                <text:number>b.</text:number>
                <text:p text:style-name="al">hoeveelheden ten aanzien waarvan eerder is geheven.</text:p>
              </text:list-item>
            </text:list>
          </text:section>
          <text:section text:name="artikel_id1-3-2-2-6" text:style-name="artikel">
            <text:p text:style-name="artikel_kop_titel"><text:span text:style-name="artikel_kop_label">Artikel</text:span> <text:span text:style-name="artikel_kop_nr">6.</text:span> Tarief</text:p>
            <text:p text:style-name="al">De ontgrondingenheffing bedraagt € 0,04 per kubieke meter stoffen.</text:p>
          </text:section>
          <text:section text:name="artikel_id1-3-2-2-7" text:style-name="artikel">
            <text:p text:style-name="artikel_kop_titel"><text:span text:style-name="artikel_kop_label">Artikel</text:span> <text:span text:style-name="artikel_kop_nr">7.</text:span> Wijze van heffing</text:p>
            <text:p text:style-name="al">De ontgrondingenheff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schuld ontstaat op het tijdstip waarop de vergunning is verleend.</text:p>
          </text:section>
          <text:section text:name="artikel_id1-3-2-2-9" text:style-name="artikel">
            <text:p text:style-name="artikel_kop_titel"><text:span text:style-name="artikel_kop_label">Artikel</text:span> <text:span text:style-name="artikel_kop_nr">9.</text:span> Tijdstip van betaling</text:p>
            <text:p text:style-name="al">De verschuldigde ontgrondingenheffing wordt betaald binnen vier weken na de dagtekening van het aanslagbiljet dan wel na de bekendmaking van het besluit tot verlening van de vergunning, indien die later plaatsvindt.</text:p>
          </text:section>
          <text:section text:name="artikel_id1-3-2-2-10" text:style-name="artikel">
            <text:p text:style-name="artikel_kop_titel"><text:span text:style-name="artikel_kop_label">Artikel</text:span> <text:span text:style-name="artikel_kop_nr">10.</text:span> Betaling in termijnen en uitstel van betaling</text:p>
            <text:list text:style-name="id1-3-2-2-10-2">
              <text:list-item text:style-override="id1-3-2-2-10-2">
                <text:number>1.</text:number>
                <text:p text:style-name="al">Gedeputeerde staten kunnen betaling in termijnen toestaan. Het aantal termijnen is maximaal vijf en de periode tussen de vervaldagen van de afzonderlijke termijnen is maximaal acht weken.</text:p>
              </text:list-item>
              <text:list-item text:style-override="id1-3-2-2-10-3">
                <text:number>2.</text:number>
                <text:p text:style-name="al">Gedeputeerde staten kunnen onder door hen te stellen voorwaarden bij beschikking uitstel van betaling verlenen. Zij kunnen het uitstel, ook al is dit voor een bepaalde termijn verleend, te allen tijde door opzegging onmiddellijk doen eindigen.</text:p>
              </text:list-item>
            </text:list>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
                <text:number>1.</text:number>
                <text:p text:style-name="al">Indien een vergunning wordt vernietigd of ingetrokken of de daaraan verbonden voorschriften worden gewijzigd in die zin dat de toegestane te ontgraven hoeveelheid vaste stoffen wordt verminderd, vindt op verzoek van de heffingsplichtige teruggaaf van de heffing plaats.</text:p>
              </text:list-item>
              <text:list-item text:style-override="id1-3-2-2-11-3">
                <text:number>2.</text:number>
                <text:p text:style-name="al">Geen teruggaaf geschiedt over de hoeveelheid stoffen die reeds gewonnen is.</text:p>
              </text:list-item>
              <text:list-item text:style-override="id1-3-2-2-11-4">
                <text:number>3.</text:number>
                <text:p text:style-name="al">Teruggaaf blijft achterwege indien het bedrag dat moet worden teruggeven minder bedraagt dan € 250,00.</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Heffingsverordening ontgrondingen provincie Utrecht 2002 wordt ingetrokken met ingang van de dag waarop de Heffingsverordening ontgrondingen provincie Utrecht 2024 in werking treedt, met dien verstande, dat de eerstgenoemde verordening van toepassing blijft op aanvragen die voor die datum zijn ingediend.</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Heffingsverordening ontgrondingen provincie Utrecht 2024.</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het ontwerpbesluit tot vaststelling van de Heffingsverordening ontgrondingen provincie Utrecht 2024 per 1 januari 2024</text:p>
          <text:p text:style-name="al"/>
          <text:p text:style-name="al">Sinds 1 januari 1998 kent de provincie Utrecht een Heffingsverordening ontgrondingen. Per m3 vaste stoffen waarvoor een ontgrondingsvergunning wordt verleend, wordt sindsdien een bedrag van 5 eurocent geheven. Hoeveelheden van minder dan 10.000 m3 vaste stoffen zijn vrijgesteld.</text:p>
          <text:p text:style-name="al">De ontgrondingenheffing is een doelheffing. De opbrengst van de heffing is bedoeld voor de financiering van de kosten voor werkzaamheden in verband met onderzoek en schadevergoedingen, verband houdend met ontgrondingen.</text:p>
          <text:p text:style-name="al">De meest recente Heffingsverordening provincie Utrecht 2002 is met ingang van 1 mei 2002 in werking getreden. Reden voor de invoering van deze herziene heffingsverordening was de aanpassing van het heffingstarief naar 4 eurocent per m3 stoffen, de wijziging van artikel 21f van de Ontgrondingenwet per 1 januari 2000 waarmee de provincies de bevoegdheid hebben gekregen om de ontgrondingenheffing uit te breiden met een heffing ter bestrijding van de kosten die verband houden met verzoeken om schadevergoeding en een heffing voor financiering van compensatiemaatregelen bij ingrijpende ontgrondingen.</text:p>
          <text:p text:style-name="al"/>
          <text:p text:style-name="al">Reden voor de invoering van de Heffingsverordening ontgrondingen provincie Utrecht 2024 is de inwerkingtreding van de Omgevingswet met ingang van 1 januari 2024. Met de invoering van deze wet wordt de Ontgrondingenwet ingetrokken, waarmee de grondslag voor de ontgrondingenheffing in de huidige heffingsverordening vervalt.</text:p>
          <text:p text:style-name="al"/>
          <text:p text:style-name="al">
          <text:span text:style-name="nadrukvet">Artikelsgewijze toelichting</text:span>
        </text:p>
          <text:p text:style-name="al"/>
          <text:p text:style-name="al">
          <text:span text:style-name="nadrukcur">Artikel 1. Begripsomschrijvingen</text:span>
        </text:p>
          <text:p text:style-name="al">De definitie van hoeveelheid stoffen is gebaseerd op artikel 13.4a van de Omgevingswet.</text:p>
          <text:p text:style-name="al"/>
          <text:p text:style-name="al">
          <text:span text:style-name="nadrukcur">Artikel 2. Aard van de heffing</text:span>
        </text:p>
          <text:p text:style-name="al">De tekst van artikel 2 komt overeen met de formulering in de Omgevingswet.</text:p>
          <text:p text:style-name="al"/>
          <text:p text:style-name="al">
          <text:span text:style-name="nadrukcur">Artikel 3. Belastingplicht</text:span>
        </text:p>
          <text:p text:style-name="al">De tekst van artikel 3 is gebaseerd op artikel 13.4a, tweede lid, van de Omgevingswet.</text:p>
          <text:p text:style-name="al"/>
          <text:p text:style-name="al">
          <text:span text:style-name="nadrukcur">Artikel 4. Grondslag van de heffing</text:span>
        </text:p>
          <text:p text:style-name="al">De heffing heeft betrekking op de hoeveelheden vaste stoffen gemeten in profiel van ontgraving. Dit zijn bruto hoeveelheden. Alle specie die op basis van een omgevingsvergunning vergraven kan worden, moet worden meegeteld. Naast de verhandelbare specie tellen dus ook de niet-verhandelbare teelaarde en dekgronden en dergelijke mee.</text:p>
          <text:p text:style-name="al"/>
          <text:p text:style-name="al">
          <text:span text:style-name="nadrukcur">Artikel 5. Vrijstelling</text:span>
        </text:p>
          <text:p text:style-name="al">Ter uitwerking van de bepaling in artikel 13.4a, vijfde lid, aanhef onder a, is in artikel 5 opgenomen over welke hoeveelheid te winnen vaste stoffen geen heffing is verschuldigd. Daarnaast is onderdeel b erop gericht om dubbele heffing te voorkomen, bijvoorbeeld bij de wijziging van een reeds eerder voor een ontgrondingsactiviteit verstrekte omgevingsvergunning.</text:p>
          <text:p text:style-name="al"/>
          <text:p text:style-name="al">
          <text:span text:style-name="nadrukcur">Artikel 6. Tarief</text:span>
        </text:p>
          <text:p text:style-name="al">Bij de invoering van de Heffingsverordening ontgrondingen provincie Utrecht 2002, ingegaan op 1 mei 2002, is er bij de berekening van het tarief van uit gegaan dat naar schatting € 108.900 per jaar aan kosten voor schadevergoedingen en onderzoek zouden voortvloeien die op grond van de wet voor 50% gefinancierd mogen worden uit de ontgrondingenheffing. Dit zou betekenen dat ongeveer € 54.450 per jaar van te financieren kosten uit de ontgrondingenheffing zou worden voldaan. Per jaar wordt gemiddeld 1,35 miljoen kubieke meter vaste stoffen in de heffing betrokken. Het heffingstarief is daarom destijds vastgesteld op € 54.450 / 1.350.000 m3 = € 0,04.</text:p>
          <text:p text:style-name="al">Er is per 1 januari 2024 geen aanleiding dit tarief te wijzigen.</text:p>
          <text:p text:style-name="al"/>
          <text:p text:style-name="al">Mochten er in een jaar geen kosten gemaakt voor schadevergoedingen en onderzoek, dan wordt de totale opbrengst van de ontgrondingenheffing ondergebracht in een voorziening. Met deze voorziening kunnen toekomstige kosten van onderzoek of te nemen maatregelen bij schade dekken zonder dat het tarief van de ontgrondingenheffing jaarlijks fluctueert.</text:p>
          <text:p text:style-name="al"/>
          <text:p text:style-name="al">
          <text:span text:style-name="nadrukcur">Artikel 7. Wijze van heffing</text:span>
        </text:p>
          <text:p text:style-name="al">Na de verlening van een omgevingsvergunning voor een ontgrondingsactiviteit dient een aanslag ontgrondingenheffing te worden opgelegd. Het aanslagbiljet voldoet aan de daaraan in artikel 5 van de Algemene wet rijksbelastingen gestelde eisen.</text:p>
          <text:p text:style-name="al"/>
          <text:p text:style-name="al">
          <text:span text:style-name="nadrukcur">Artikel 8. Ontstaan van de belastingschuld</text:span>
        </text:p>
          <text:p text:style-name="al">In dit artikel wordt het tijdstip vastgesteld waarop de materiële belastingschuld ontstaat. Vanaf dat tijdstip is het mogelijk een aanslag op te leggen.</text:p>
          <text:p text:style-name="al"/>
          <text:p text:style-name="al">
          <text:span text:style-name="nadrukcur">Artikel 9. Tijdstip van betaling</text:span>
        </text:p>
          <text:p text:style-name="al">Betaling dient plaats te vinden binnen 4 weken na de dagtekening van het aanslagbiljet dan wel na de bekendmaking van het besluit tot verlening van de vergunning, indien die later plaatsvindt. Dit is een gebruikelijke termijn.</text:p>
          <text:p text:style-name="al"/>
          <text:p text:style-name="al">
          <text:span text:style-name="nadrukcur">Artikel 10. Betaling in termijnen en uitstel van betaling</text:span>
        </text:p>
          <text:p text:style-name="al">Dit artikel is geconformeerd aan de bepalingen hieromtrent in de Legesverordening provincie Utrecht 2018.</text:p>
          <text:p text:style-name="al"/>
          <text:p text:style-name="al">
          <text:span text:style-name="nadrukcur">Artikel 11. Teruggaaf</text:span>
        </text:p>
          <text:p text:style-name="al">Hoe te handelen in geval van vernietiging, intrekking of wijziging van een omgevingsvergunning inzake een ontgrondingsactiviteit is geregeld in artikel 13.4 a, vierde lid, van de Omgevingswet.</text:p>
          <text:p text:style-name="al">Ingeval een vergunning geheel of gedeeltelijk wordt vernietigd, ingetrokken of gewijzigd, ligt het in de rede dat er teruggaaf plaatsvindt van de betaalde heffing. Voor teruggaaf komt in aanmerking het verschil tussen de reeds betaalde heffing op basis van de oorspronkelijke te winnen hoeveelheid vaste stoffen en de heffing die verschuldigd is op basis van de uiteindelijke te winnen hoeveelheid vaste stoffen. </text:p>
          <text:p text:style-name="al">Als een omgevingsvergunning geheel wordt vernietigd of ingetrokken en geen nieuwe vergunning wordt afgegeven, vindt volledige teruggaaf van de betaalde heffing plaats.</text:p>
          <text:p text:style-name="al">De ondergrens voor teruggaaf is vastgesteld op € 250,00.</text:p>
          <text:p text:style-name="al"/>
          <text:p text:style-name="al">
          <text:span text:style-name="nadrukcur">Artikel 12. Kwijtschelding</text:span>
        </text:p>
          <text:p text:style-name="al">Op grond van artikel 232e van de Provinciewet kunnen provincies het kwijtscheldingsbeleid van de rijksoverheid volgen. Dit is vastgelegd in de Uitvoeringsregeling Invorderingswet 1990. Artikel 232e, derde lid, van de Provinciewet biedt echter de mogelijkheid om van de ministeriële regeling af te wijken en geen kwijtschelding of in beperkte mate kwijtschelding te verlenen. Met het oog op het zakelijke karakter van de ontgrondingenheffing is afgezien van de mogelijkheid tot verlening van kwijtschelding.</text:p>
          <text:p text:style-name="al"/>
          <text:p text:style-name="al">
          <text:span text:style-name="nadrukcur">Artikel 13. Overgangsrecht</text:span>
        </text:p>
          <text:p text:style-name="al">De bepalingen in de nieuwe heffingsverordening gelden voor aanvragen die na de datum van inwerkingtreding van de verordening worden ingediend. Voor aanvragen die zijn ingediend voor 1 januari 2024 geldt de Heffingsverordening ontgrondingen provincie Utrecht 2002.</text:p>
          <text:p text:style-name="al"/>
          <text:p text:style-name="al">
          <text:span text:style-name="nadrukcur">Artikel 14. Inwerkingtreding</text:span>
        </text:p>
          <text:p text:style-name="al">De Heffingsverordening ontgrondingen provincie Utrecht 2024 treedt in werking per 1 januari 2024. Voor deze datum zal het besluit tot invoering van de verordening worden gepubliceerd in een Provinciaal Blad en op de website www.overheid.nl. </text:p>
          <text:p text:style-name="al"/>
          <text:p text:style-name="al">
          <text:span text:style-name="nadrukcur">Artikel 15. Citeertitel</text:span>
        </text:p>
          <text:p text:style-name="al">In dit artikel wordt de titel van de verordening vastgelegd, te weten Heffingsverordening ontgrondingen provincie Utrecht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5 van de Provinciewet]|[1.0:c:BWBR0005645&amp;artikel=145&amp;g=2023-04-01</meta:user-defined>
    <meta:user-defined meta:name="DC.source">artikel 220 van de Provinciewet]|[1.0:c:BWBR0005645&amp;artikel=220&amp;g=2023-04-01</meta:user-defined>
    <meta:user-defined meta:name="OVERHEIDop.referentienummer">UTSP-1940210211-6505</meta:user-defined>
    <meta:user-defined meta:name="DCTERMS.alternative">Heffingsverordening ontgrondingen provincie Utrecht 2024</meta:user-defined>
    <dc:language>nl</dc:language>
    <meta:user-defined meta:name="OVERHEIDop.locatietype/OVERHEIDop.gebiedsmarkering">Provincie</meta:user-defined>
    <meta:user-defined meta:name="DC.title">Heffingsverordening ontgrondingen provincie Utrecht 2024</meta:user-defined>
    <meta:user-defined meta:name="DCTERMS.W3CDTF/DCTERMS.available">2023-12-27</meta:user-defined>
    <meta:user-defined meta:name="DCTERMS.W3CDTF/OVERHEIDop.jaargang">2023</meta:user-defined>
    <meta:user-defined meta:name="OVERHEIDop.publicationIssue">15688</meta:user-defined>
    <meta:user-defined meta:name="OVERHEIDop.betreftRegeling">CVDR710816_1</meta:user-defined>
    <meta:user-defined meta:name="xs:date/OVERHEIDop.startdatum">2024-01-01</meta:user-defined>
    <meta:user-defined meta:name="OVERHEIDop.PrbID/DC.identifier">prb-2023-15688</meta:user-defined>
    <meta:user-defined meta:name="OVERHEIDop.versieInformatie"/>
  </office:meta>
</office:document-meta>
</file>