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9 december 2023, PZH-2023-846111168, tot wijziging van de Subsidieregeling won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, tweede lid, van de Algemene subsidieverordening Zuid-Holland;</text:p>
            <text:p text:style-name="al"/>
            <text:p text:style-name="al">Overwegende dat het gewenst is de Subsidieregeling wonen Zuid-Holland aan te passen in verband met het herstel van een abusievelijk onjuiste ingangsdatum alsmede ter voorkoming van meerdere subsidieverstrekkingen per aanvrager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nen Zuid-Holland wordt als volgt gewijzigd:</text:p>
            <text:p text:style-name="al"/>
            <text:p text:style-name="al">A. </text:p>
            <text:p text:style-name="al">Onder verlettering van de onderdelen a en b tot b en c van respectievelijk artikel 2A.3, artikel 2B.3 en artikel 3.2, wordt in deze artikelen een onderdeel ingevoegd luidende:</text:p>
            <text:list text:style-name="id1-3-2-2-1-6">
              <text:list-item text:style-override="id1-3-2-2-1-6-1">
                <text:number>a.</text:number>
                <text:p text:style-name="al">aan de aanvrager reeds subsidie is verstrekt op grond van dit hoofdstuk voor een in hetzelfde kalenderjaar ingediende aanvraag;</text:p>
              </text:list-item>
            </text:list>
            <text:p text:style-name="al">B.</text:p>
            <text:p text:style-name="al">Artikel 8.3 komt te luiden:</text:p>
            <text:p text:style-name="al">Artikel 8.3</text:p>
            <text:p text:style-name="al">Deze regeling treedt in werking op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7 dec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december 2023,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8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3-846111168</meta:user-defined>
    <meta:user-defined meta:name="DCTERMS.alternative">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1 november 2023, PZH-2023-843538909, tot vaststelling van de subsidieregeling waarbij diverse regelingen op het gebied van wonen worden samengebracht (Subsidieregeling wonen Zuid-Holland)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84</meta:user-defined>
    <meta:user-defined meta:name="OVERHEIDop.betreftRegeling">CVDR705726_2</meta:user-defined>
    <meta:user-defined meta:name="xs:date/OVERHEIDop.startdatum">2023-12-28</meta:user-defined>
    <meta:user-defined meta:name="OVERHEIDop.PrbID/DC.identifier">prb-2023-15684</meta:user-defined>
    <meta:user-defined meta:name="OVERHEIDop.versieInformatie"/>
  </office:meta>
</office:document-meta>
</file>