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ohan Huizingalaan 759, Amsterdam - het tijdelijk realiseren van een wateropslag ten behoeve van het bestaande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realiseren van een wateropslag ten behoeve van het bestaande datacenter. Ontvangstdatum aanvraag: 01-02-2023 Aanvrager: Global Switch Amsterdam B.V. Zaaknummer: 118437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1792</meta:user-defined>
    <meta:user-defined meta:name="DCTERMS.abstract">Bekendmaking van Provincie Noord-Holland</meta:user-defined>
    <dc:language>nl</dc:language>
    <meta:user-defined meta:name="OVERHEIDop.locatietype/OVERHEIDop.gebiedsmarkering">Punt</meta:user-defined>
    <meta:user-defined meta:name="DC.title">Aanvraag vergunning - Johan Huizingalaan 759, Amsterdam - het tijdelijk realiseren van een wateropslag ten behoeve van het bestaande datacenter</meta:user-defined>
    <meta:user-defined meta:name="DCTERMS.W3CDTF/DCTERMS.available">2023-02-13</meta:user-defined>
    <meta:user-defined meta:name="DCTERMS.W3CDTF/OVERHEIDop.jaargang">2023</meta:user-defined>
    <meta:user-defined meta:name="OVERHEIDop.publicationIssue">1568</meta:user-defined>
    <meta:user-defined meta:name="OVERHEIDop.PrbID/DC.identifier">prb-2023-1568</meta:user-defined>
    <meta:user-defined meta:name="OVERHEIDop.versieInformatie"/>
  </office:meta>
</office:document-meta>
</file>