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5 december 2023 met besluitnummer PZH-2023-844378172 tot vaststelling van de lijst met gevallen van buitenplanse omgevingsplanactiviteiten waarvoor advies van gedeputeerde staten nodig is</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gelet op artikel 16.15a van de Omgevingswet en artikel 4:25 eerste lid, onderdeel g, van het Omgevingsbesluit;</text:p>
            <text:p text:style-name="al"/>
            <text:p text:style-name="al">Overwegende dat het wenselijk is te borgen dat de provincie in een vroeg stadium wordt betrokken bij de verlening van omgevingsvergunningen voor een buitenplanse omgevingsplanactiviteit indien er provinciaal belang aan de orde is.</text:p>
            <text:p text:style-name="al"/>
            <text:p text:style-name="al">Besluiten vast te stellen het volgende besluit:</text:p>
            <text:p text:style-name="al"/>
            <text:p text:style-name="al">
            <text:span text:style-name="nadrukvet">Lijst met gevallen waarvoor advies van gedeputeerde staten nodig is voor buitenplanse omgevingsplanactivite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buitenplanse omgevingsplanactiviteit: buitenplanse omgevingsplanactiviteit als bedoeld in Bijlage Onderdeel A van de Omgevingswet;</text:p>
              </text:list-item>
            </text:list>
          </text:section>
          <text:section text:name="artikel_id1-3-2-2-2" text:style-name="artikel">
            <text:p text:style-name="artikel_kop_titel"><text:span text:style-name="artikel_kop_label">Artikel</text:span> <text:span text:style-name="artikel_kop_nr">2</text:span> Aanwijzing van gevallen voor verplicht advies</text:p>
            <text:p text:style-name="al">Gedeputeerde staten wijzen als gevallen als bedoeld in artikel 16.15a, onderdeel d, van de Omgevingswet aan buitenplanse omgevingsplanactiviteiten waarop de volgende instructieregels als bedoeld in afdeling 7.3 van de Zuid-Hollandse Omgevingsverordening van toepassing zijn:</text:p>
            <text:p text:style-name="al"/>
            <text:list text:style-name="id1-3-2-2-2-4">
              <text:list-item text:style-override="id1-3-2-2-2-4-1">
                <text:number>a.</text:number>
                <text:p text:style-name="al">artikel 7.22, tweede lid (niet-Basisnet transportroutes);</text:p>
              </text:list-item>
              <text:list-item text:style-override="id1-3-2-2-2-4-2">
                <text:number>b.</text:number>
                <text:p text:style-name="al">artikel 7.43d (motivering locatiekeuze bij aanpassen en transformeren);</text:p>
              </text:list-item>
              <text:list-item text:style-override="id1-3-2-2-2-4-3">
                <text:number>c.</text:number>
                <text:p text:style-name="al">artikel 7.43g (compensatie weidevogelgebieden, recreatiegebieden rond de stad of karakteristieke landschapselementen);</text:p>
              </text:list-item>
              <text:list-item text:style-override="id1-3-2-2-2-4-4">
                <text:number>d.</text:number>
                <text:p text:style-name="al">artikel 7.47 (grote buitenstedelijke bouwlocaties);</text:p>
              </text:list-item>
              <text:list-item text:style-override="id1-3-2-2-2-4-5">
                <text:number>e.</text:number>
                <text:p text:style-name="al">artikel 7.52, vierde en zesde lid (bedrijven);</text:p>
              </text:list-item>
              <text:list-item text:style-override="id1-3-2-2-2-4-6">
                <text:number>f.</text:number>
                <text:p text:style-name="al">artikel 7.54, tweede, derde en zesde tot en met elfde lid (glastuinbouwgebied);</text:p>
              </text:list-item>
              <text:list-item text:style-override="id1-3-2-2-2-4-7">
                <text:number>g.</text:number>
                <text:p text:style-name="al">artikel 7.56, vijfde, zesde, zevende en tiende lid (boom- en sierteeltgebied);</text:p>
              </text:list-item>
              <text:list-item text:style-override="id1-3-2-2-2-4-8">
                <text:number>h.</text:number>
                <text:p text:style-name="al">artikel 7.58, zesde en zevende lid (bollenteeltgebied);</text:p>
              </text:list-item>
              <text:list-item text:style-override="id1-3-2-2-2-4-9">
                <text:number>i.</text:number>
                <text:p text:style-name="al">artikel 7.59, tweede lid (agrarische bedrijven);</text:p>
              </text:list-item>
              <text:list-item text:style-override="id1-3-2-2-2-4-10">
                <text:number>j.</text:number>
                <text:p text:style-name="al">artikel 7.68, derde lid (bescherming archeologische waarden binnen de Neder-Germaanse Limes);</text:p>
              </text:list-item>
              <text:list-item text:style-override="id1-3-2-2-2-4-11">
                <text:number>k.</text:number>
                <text:p text:style-name="al">artikel 7.70, derde lid (bescherming bekende archeologische waarden); </text:p>
              </text:list-item>
              <text:list-item text:style-override="id1-3-2-2-2-4-12">
                <text:number>l.</text:number>
                <text:p text:style-name="al">artikel 7.72, tweede lid (bescherming molenbiotoop);</text:p>
              </text:list-item>
              <text:list-item text:style-override="id1-3-2-2-2-4-13">
                <text:number>m.</text:number>
                <text:p text:style-name="al">artikel 7.74, derde lid (bescherming landgoed- en kasteelbiotoop);</text:p>
              </text:list-item>
              <text:list-item text:style-override="id1-3-2-2-2-4-14">
                <text:number>n.</text:number>
                <text:p text:style-name="al">artikel 7.79 (bescherming recreatietoervaartnet);</text:p>
              </text:list-item>
              <text:list-item text:style-override="id1-3-2-2-2-4-15">
                <text:number>o.</text:number>
                <text:p text:style-name="al">artikel 7.86 (afwijkingsmogelijkheid – balansregeling).</text:p>
              </text:list-item>
            </text:list>
          </text:section>
          <text:section text:name="artikel_id1-3-2-2-3" text:style-name="artikel">
            <text:p text:style-name="artikel_kop_titel"><text:span text:style-name="artikel_kop_label">Artikel</text:span> <text:span text:style-name="artikel_kop_nr">3</text:span> Uitzondering advies </text:p>
            <text:p text:style-name="al">Artikel 2 is niet van toepassing, indien:</text:p>
            <text:p text:style-name="al"/>
            <text:list text:style-name="id1-3-2-2-3-4">
              <text:list-item text:style-override="id1-3-2-2-3-4-1">
                <text:number>a.</text:number>
                <text:p text:style-name="al">het bestuursorgaan dat bevoegd is op de aanvraag om de omgevingsvergunning voor de buitenplanse omgevingsplanactiviteit te beslissen, met toepassing van artikel 16.65, vijfde lid, van de Omgevingswet, afdeling 3.4 van de Algemene wet bestuursrecht van toepassing heeft verklaard op de voorbereiding van de beslissing op een aanvraag, of,</text:p>
              </text:list-item>
              <text:list-item text:style-override="id1-3-2-2-3-4-2">
                <text:number>b.</text:number>
                <text:p text:style-name="al">vooroverleg is geweest tussen de diensten van de provincie Zuid-Holland en de diensten van het bevoegd gezag voor het behandelen van de aanvraag om de omgevingsvergunning en:</text:p>
                <text:list text:style-name="id1-3-2-2-3-4-2-3">
                  <text:list-item text:style-override="id1-3-2-2-3-4-2-3-1">
                    <text:number>i.</text:number>
                    <text:p text:style-name="al">uit een schriftelijke vooroverlegreactie blijkt dat de concept-aanvraag niet in strijd is met de instructieregels, bedoeld in afdeling 7.3 van de Zuid-Hollandse Omgevingsverordening, en</text:p>
                  </text:list-item>
                  <text:list-item text:style-override="id1-3-2-2-3-4-2-3-2">
                    <text:number>ii.</text:number>
                    <text:p text:style-name="al">de ingediende aanvraag in overeenstemming is met de uitkomsten van het vooroverleg.</text:p>
                  </text:list-item>
                </text:list>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het tijdstip waarop de Zuid-Hollandse Omgevingsverordening in werking treed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Lijst met gevallen waarvoor advies van gedeputeerde staten nodig is voor buitenplanse omgevingsplanactiviteiten.</text:p>
          </text:section>
        </text:section>
        <text:section text:name="regeling-sluiting_id1-3-2-3" text:style-name="regeling-sluiting">
          <text:section text:name="ondertekening_id1-3-2-3-1">
            <text:p><text:span text:style-name="functie">Gedeputeerde Staten van Zuid-Holland,</text:span></text:p>
          </text:section>
          <text:section text:name="ondertekening_id1-3-2-3-2">
            <text:p><text:span text:style-name="functie"/></text:p>
            <text:p><text:span text:style-name="functie">secretaris, </text:span></text:p>
            <text:p><text:span text:style-name="functie">drs. M.J.A. van Bijnen </text:span></text:p>
          </text:section>
          <text:section text:name="ondertekening_id1-3-2-3-3">
            <text:p><text:span text:style-name="functie"/></text:p>
            <text:p><text:span text:style-name="functie">voorzitter,</text:span></text:p>
            <text:p><text:span text:style-name="functie">drs. J. Sm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7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7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7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Onbekend</meta:user-defined>
    <meta:user-defined meta:name="OVERHEIDop.referentienummer">PZH-2023-844378172</meta:user-defined>
    <meta:user-defined meta:name="DCTERMS.alternative">Lijst met gevallen waarvoor advies van gedeputeerde staten nodig is voor buitenplanse omgevingsplanactiviteiten</meta:user-defined>
    <dc:language>nl</dc:language>
    <meta:user-defined meta:name="OVERHEIDop.locatietype/OVERHEIDop.gebiedsmarkering">Provincie</meta:user-defined>
    <meta:user-defined meta:name="DC.title">Besluit van gedeputeerde staten van Zuid-Holland van 5 december 2023 met besluitnummer PZH-2023-844378172 tot vaststelling van de lijst met gevallen van buitenplanse omgevingsplanactiviteiten waarvoor advies van gedeputeerde staten nodig is</meta:user-defined>
    <meta:user-defined meta:name="DCTERMS.W3CDTF/DCTERMS.available">2023-12-27</meta:user-defined>
    <meta:user-defined meta:name="DCTERMS.W3CDTF/OVERHEIDop.jaargang">2023</meta:user-defined>
    <meta:user-defined meta:name="OVERHEIDop.publicationIssue">15678</meta:user-defined>
    <meta:user-defined meta:name="OVERHEIDop.betreftRegeling">CVDR710749_1</meta:user-defined>
    <meta:user-defined meta:name="xs:date/OVERHEIDop.startdatum">2024-01-01</meta:user-defined>
    <meta:user-defined meta:name="OVERHEIDop.PrbID/DC.identifier">prb-2023-15678</meta:user-defined>
    <meta:user-defined meta:name="OVERHEIDop.versieInformatie"/>
  </office:meta>
</office:document-meta>
</file>