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heffing Wet natuurbescherming voor bouwen en in gebruik hebben van windturbine, Frankrijkweg 2 in Ritt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27 december 2023 bekend dat zij het voornemen hebben in het kader van artikel 3.1, 3.5 en 3.10 van de <text:span text:style-name="nadrukvet">Wet natuurbescherming </text:span>ontheffing te verlenen aan Coöperatieve duurzame energievereniging Zeeuwind U.A. voor het bouwen en in gebruik hebben van een windturbine op het terrein van Zalco B.V. aan de Frankrijkweg 2 te Ritthem in de gemeente Vlissingen. </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69292 van de ontheffing te vermelden. </text:p>
            <text:p text:style-name="common-al"/>
            <text:p text:style-name="tussenkopcur">
            <text:span text:style-name="nadrukvet">Zienswijze</text:span>
          </text:p>
            <text:p text:style-name="common-al">Gedurende de periode van terinzagelegging wordt een ie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67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7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7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69292 </meta:user-defined>
    <meta:user-defined meta:name="DCTERMS.abstract">Verlening ontheffing Wet natuurbescherming voor bouwen en in gebruik hebben van windturbine.</meta:user-defined>
    <dc:language>nl</dc:language>
    <meta:user-defined meta:name="OVERHEIDop.locatietype/OVERHEIDop.gebiedsmarkering">Adres</meta:user-defined>
    <meta:user-defined meta:name="DC.title">Provincie Zeeland - Verlening ontheffing Wet natuurbescherming voor bouwen en in gebruik hebben van windturbine, Frankrijkweg 2 in Ritthem</meta:user-defined>
    <meta:user-defined meta:name="OVERHEIDop.datumEindeReactietermijn">2024-02-07</meta:user-defined>
    <meta:user-defined meta:name="OVERHEIDop.TilID/OVERHEIDop.terinzageleggingOP">til-2023-24395</meta:user-defined>
    <meta:user-defined meta:name="DCTERMS.W3CDTF/DCTERMS.available">2023-12-27</meta:user-defined>
    <meta:user-defined meta:name="DCTERMS.W3CDTF/OVERHEIDop.jaargang">2023</meta:user-defined>
    <meta:user-defined meta:name="OVERHEIDop.publicationIssue">15677</meta:user-defined>
    <meta:user-defined meta:name="OVERHEIDop.PrbID/DC.identifier">prb-2023-15677</meta:user-defined>
    <meta:user-defined meta:name="OVERHEIDop.versieInformatie"/>
  </office:meta>
</office:document-meta>
</file>