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bouwen en in gebruik hebben van windturbine,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7 december 2023 bekend dat zij het voornemen hebben in het kader van artikel 3.1, 3.5 en 3.10 van de <text:span text:style-name="nadrukvet">Wet natuurbescherming </text:span>ontheffing te verlenen aan Coöperatieve duurzame energievereniging Zeeuwind U.A. voor het bouwen en in gebruik hebben van een windturbine op het terrein van Century Aluminium B.V. aan de Frankrijkweg 2a te Ritthem in de gemeente Vlissingen.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5566 van de ontheffing te vermelden. </text:p>
            <text:p text:style-name="common-al"/>
            <text:p text:style-name="tussenkopcur">
            <text:span text:style-name="nadrukvet">Zienswijze</text:span>
          </text:p>
            <text:p text:style-name="common-al">Gedurende de periode van terinzagelegging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566 </meta:user-defined>
    <meta:user-defined meta:name="DCTERMS.abstract">Verlening ontheffing Wet natuurbescherming voor bouwen en in gebruik hebben van windturbine.</meta:user-defined>
    <dc:language>nl</dc:language>
    <meta:user-defined meta:name="OVERHEIDop.locatietype/OVERHEIDop.gebiedsmarkering">Adres</meta:user-defined>
    <meta:user-defined meta:name="DC.title">Provincie Zeeland - Verlening ontheffing Wet natuurbescherming voor bouwen en in gebruik hebben van windturbine, Frankrijkweg 2a in Ritthem</meta:user-defined>
    <meta:user-defined meta:name="OVERHEIDop.datumEindeReactietermijn">2024-02-07</meta:user-defined>
    <meta:user-defined meta:name="OVERHEIDop.TilID/OVERHEIDop.terinzageleggingOP">til-2023-24387</meta:user-defined>
    <meta:user-defined meta:name="DCTERMS.W3CDTF/DCTERMS.available">2023-12-27</meta:user-defined>
    <meta:user-defined meta:name="DCTERMS.W3CDTF/OVERHEIDop.jaargang">2023</meta:user-defined>
    <meta:user-defined meta:name="OVERHEIDop.publicationIssue">15676</meta:user-defined>
    <meta:user-defined meta:name="OVERHEIDop.PrbID/DC.identifier">prb-2023-15676</meta:user-defined>
    <meta:user-defined meta:name="OVERHEIDop.versieInformatie"/>
  </office:meta>
</office:document-meta>
</file>