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5, Amsterdam - het wijzigen van de verleende vergunning (olo-6680227) voor het wijzigen van de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verleende vergunning (olo-6680227) voor het wijzigen van de brandcompartimenten. Ontvangstdatum aanvraag: 02-02-2023 Aanvrager: Academisch Medisch Centrum Zaaknummer: 118421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790</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5, Amsterdam - het wijzigen van de verleende vergunning (olo-6680227) voor het wijzigen van de brandcompartimenten</meta:user-defined>
    <meta:user-defined meta:name="DCTERMS.W3CDTF/DCTERMS.available">2023-02-13</meta:user-defined>
    <meta:user-defined meta:name="DCTERMS.W3CDTF/OVERHEIDop.jaargang">2023</meta:user-defined>
    <meta:user-defined meta:name="OVERHEIDop.publicationIssue">1567</meta:user-defined>
    <meta:user-defined meta:name="OVERHEIDop.PrbID/DC.identifier">prb-2023-1567</meta:user-defined>
    <meta:user-defined meta:name="OVERHEIDop.versieInformatie"/>
  </office:meta>
</office:document-meta>
</file>