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 - Oude Moerstraatsebaan t.h.v. nummer 110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Oude Moerstraatsebaan t.h.v. nummer 110 te Bergen op Zoom, NB074802025.</text:p>
            <text:p text:style-name="common-al">Koninklijke Metaaluni te Nieuwegein heeft op 22 maart 2023 een melding bij de Omgevingsdienst Midden- en West-Brabant ingediend ingevolge van artikel 28, lid 1 Wbb, voor het vaststellen van ernst en spoed van de bodemverontreiniging op de locatie Oude Moerstraatsebaan t.h.v. nummer 110 te Bergen op Zoom. NB074802025.</text:p>
            <text:p text:style-name="common-al">De Omgevingsdienst Midden- en West-Brabant is door Gedeputeerde Staten van Noord-Brabant gemandateerd voor het afhandelen van deze procedure. In de beschikking besluit Gedeputeerde Staten het volgende:</text:p>
            <text:list text:style-name="id1-3-2-1-1-5">
              <text:list-item text:style-override="id1-3-2-1-1-5-1">
                <text:number>1.</text:number>
                <text:p text:style-name="al">Er is sprake van een geval van ernstige bodemverontreiniging in grondwater zoals bedoeld in  artikel 29 Wet bodembescherming.</text:p>
              </text:list-item>
              <text:list-item text:style-override="id1-3-2-1-1-5-2">
                <text:number>2.</text:number>
                <text:p text:style-name="al">De sanering van de verontreiniging is spoedeisend zoals bedoeld in artikel 37 Wet bodembescherming.</text:p>
              </text:list-item>
              <text:list-item text:style-override="id1-3-2-1-1-5-3">
                <text:number>3.</text:number>
                <text:p text:style-name="al">Op grond van artikel 55b Wet bodembescherming moet door of namens de eigenaar van kadastraal perceel gemeente Bergen op Zoom, sectie B, nummer 2009 zo spoedig mogelijk, maar uiterlijk vier jaar na de inwerkingtreding van deze beschikking met de sanering worden begonnen.</text:p>
              </text:list-item>
              <text:list-item text:style-override="id1-3-2-1-1-5-4">
                <text:number>4.</text:number>
                <text:p text:style-name="al">Binnen drie jaar na inwerkingtreding van deze beschikking moet door of namens de eigenaar van kadastraal perceel gemeente Bergen op Zoom, sectie B, nummer 2009 een saneringsplan aan ons ter goedkeuring worden voorgelegd.</text:p>
              </text:list-item>
              <text:list-item text:style-override="id1-3-2-1-1-5-5">
                <text:number>5.</text:number>
                <text:p text:style-name="al">Gebruiksbeperkingen zijn op de locatie van toepassing.</text:p>
              </text:list-item>
            </text:list>
            <text:p text:style-name="common-al">Het besluit wordt in deze beschikking verder gemotiveerd.</text:p>
            <text:p text:style-name="common-al">De beschikking en bijbehorende stukken liggen vanaf 22-12-2023 gedurende zes weken ter inzage bij de Omgevingsdienst Midden- en West-Brabant en bij de gemeente Bergen op Zoom.</text:p>
            <text:p text:style-name="common-al">Tegen de beschikking kan tot en met 5 februari 2024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54988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20-12-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4802025</meta:user-defined>
    <dc:language>nl</dc:language>
    <meta:user-defined meta:name="OVERHEIDop.locatietype/OVERHEIDop.gebiedsmarkering">Adres</meta:user-defined>
    <meta:user-defined meta:name="DC.title">NO - Oude Moerstraatsebaan t.h.v. nummer 110 te Bergen op Zoom</meta:user-defined>
    <meta:user-defined meta:name="OVERHEIDop.datumEindeReactietermijn">2024-02-07</meta:user-defined>
    <meta:user-defined meta:name="OVERHEIDop.TilID/OVERHEIDop.terinzageleggingOP">til-2023-24425</meta:user-defined>
    <meta:user-defined meta:name="DCTERMS.W3CDTF/DCTERMS.available">2023-12-27</meta:user-defined>
    <meta:user-defined meta:name="DCTERMS.W3CDTF/OVERHEIDop.jaargang">2023</meta:user-defined>
    <meta:user-defined meta:name="OVERHEIDop.publicationIssue">15668</meta:user-defined>
    <meta:user-defined meta:name="OVERHEIDop.PrbID/DC.identifier">prb-2023-15668</meta:user-defined>
    <meta:user-defined meta:name="OVERHEIDop.versieInformatie"/>
  </office:meta>
</office:document-meta>
</file>