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8247895 - Montessorilaan 3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het kappen van 3 bomen voor verbouw en nieuwbouw uitbreiding Spinoza - gebouw H050</text:p>
            <text:p text:style-name="common-al">Locatie : Montessorilaan 3 Nijmegen</text:p>
            <text:p text:style-name="common-al">Datum besluit : 21 december 2023</text:p>
            <text:p text:style-name="common-al">Datum verzending : 21 december 2023</text:p>
            <text:p text:style-name="common-al">Zaaknummer ODRN: W.Z23.109192.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66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6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6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Provincie Gelderland – verleende omgevingsvergunning – OLO 8247895 - Montessorilaan 3 Nijmegen</meta:user-defined>
    <meta:user-defined meta:name="DCTERMS.W3CDTF/DCTERMS.available">2023-12-27</meta:user-defined>
    <meta:user-defined meta:name="DCTERMS.W3CDTF/OVERHEIDop.jaargang">2023</meta:user-defined>
    <meta:user-defined meta:name="OVERHEIDop.externeBijlage">besluit|exb-2023-61564</meta:user-defined>
    <meta:user-defined meta:name="OVERHEIDop.publicationIssue">15667</meta:user-defined>
    <meta:user-defined meta:name="OVERHEIDop.PrbID/DC.identifier">prb-2023-15667</meta:user-defined>
    <meta:user-defined meta:name="OVERHEIDop.versieInformatie"/>
  </office:meta>
</office:document-meta>
</file>