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Westdijk 6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verzoek om de vergunning van 8 juni 2015 met kenmerk 2015-00663988, voor de</text:p>
            <text:p text:style-name="common-al">bestaande nertsenfokkerij <text:span text:style-name="nadrukvet">volledig in te trekken</text:span>. De locatie betreft <text:span text:style-name="nadrukvet">Westdijk 6a, 3247 LM te Dirksland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8 december 2023 tot en met 7 februari 2024 ter inzage. Gedurende deze termijn kan een ieder/belanghebbende schriftelijk of mondeling zijn zienswijze over de ontwerpbeschikking naar voren brengen. Een zienswijze moet het zaaknummer <text:span text:style-name="nadrukvet">01074603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Goeree-Overflakkee.</text:p>
            <text:p text:style-name="common-al">
            <text:span text:style-name="nadrukvet">Inlichtingen</text:span>
          </text:p>
            <text:p text:style-name="common-al">Voor nadere inlichtingen en/of (fysieke) ter inzagelegging van de (ontwerp) beschikking en de relevante documenten kunt u zich wenden tot de afdeling Toetsing &amp; Vergunningverlening Milieu, e-mailadres: vergunningen@odh.nl.</text:p>
            <text:p text:style-name="last-al">Deze publicatie is te zien op: <text:a xlink:href="http://www.overheid.nl" xlink:type="simple">www.overhe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66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oornemen tot het intrekken van de vergunning voor een bestaande nertsenfokkerij.</meta:user-defined>
    <dc:language>nl</dc:language>
    <meta:user-defined meta:name="OVERHEIDop.locatietype/OVERHEIDop.gebiedsmarkering">Adres</meta:user-defined>
    <meta:user-defined meta:name="DC.title">Ontwerpbeschikking Wet natuurbescherming, Westdijk 6a te Dirksland</meta:user-defined>
    <meta:user-defined meta:name="OVERHEIDop.datumEindeReactietermijn">2024-02-07</meta:user-defined>
    <meta:user-defined meta:name="OVERHEIDop.TilID/OVERHEIDop.terinzageleggingOP">til-2023-24416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666</meta:user-defined>
    <meta:user-defined meta:name="OVERHEIDop.PrbID/DC.identifier">prb-2023-15666</meta:user-defined>
    <meta:user-defined meta:name="OVERHEIDop.versieInformatie"/>
  </office:meta>
</office:document-meta>
</file>