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Tervatenseweg 11 in Kloet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5 december 2023 een ‘Melding BUS-bodemsanering’ op grond van artikel 6 Besluit uniforme saneringen ontvangen van MCG Zuidwest voor de bodemsanering op de locatie Tervatenseweg 11, 4481PA Kloetinge.</text:p>
            <text:p text:style-name="common-al"/>
            <text:p text:style-name="common-al"> 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 </text:p>
            <text:p text:style-name="common-al"/>
            <text:p text:style-name="common-al">Wanneer u de stukken voor de BUS melding wilt bekijken, kunt u contact opnemen met een medewerker van de RUD Zeeland, telefoonnummer 0115-745100. Ook kunt u hier terecht voor een mondelinge toelichting en kopieën van de stukken. </text:p>
            <text:p text:style-name="common-al"/>
            <text:p text:style-name="last-al">De melding is geregistreerd onder kenmerk: Z2023-000083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6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08322</meta:user-defined>
    <meta:user-defined meta:name="DCTERMS.abstract">Melding BUS-bodemsanering Tervatenseweg 11 in Kloetinge.</meta:user-defined>
    <dc:language>nl</dc:language>
    <meta:user-defined meta:name="OVERHEIDop.locatietype/OVERHEIDop.gebiedsmarkering">Adres</meta:user-defined>
    <meta:user-defined meta:name="DC.title">Provincie Zeeland - Melding BUS-bodemsanering Tervatenseweg 11 in Kloetinge</meta:user-defined>
    <meta:user-defined meta:name="DCTERMS.W3CDTF/DCTERMS.available">2023-12-27</meta:user-defined>
    <meta:user-defined meta:name="DCTERMS.W3CDTF/OVERHEIDop.jaargang">2023</meta:user-defined>
    <meta:user-defined meta:name="OVERHEIDop.publicationIssue">15660</meta:user-defined>
    <meta:user-defined meta:name="OVERHEIDop.PrbID/DC.identifier">prb-2023-15660</meta:user-defined>
    <meta:user-defined meta:name="OVERHEIDop.versieInformatie"/>
  </office:meta>
</office:document-meta>
</file>