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Labee Holding Moerdijk BV – Oostelijke Randweg 44 te Moerdijk - OLO 7337941 – 2022-0524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Labee Holding Moerdijk BV, gelegen aan Apolloweg 2 -10 (even nummers), Vlasweg 5 en de Oostelijke Randweg 44 te Moerdijk.</text:p>
            <text:p text:style-name="common-al">Gedeputeerde Staten van Noord-Brabant hebben een aanvraag om een vergunning ingevolge de Wet algemene bepalingen omgevingsrecht ontvangen van International Labee Holding Moerdijk BV. De aanvraag betreft de veranderingen op de locatie Oostelijke Randweg 44. Dit betreft de realisatie en gebruik van tankenpark 2, de opslag van graan, het gebruik van het spoor en de plaatsing van containers in tankenpark 1 en 2, gelegen aan Oostelijke Randweg 44 te Moerdijk.</text:p>
            <text:p text:style-name="common-al">Gedeputeerde Staten van Noord-Brabant maken bekend dat zij in het kader van de Wet algemene bepalingen omgevingsrecht de vergunning voor de aanvraag verlenen. De aanvraag, de beschikking en de bijbehorende stukken liggen vanaf 29 december 2023 tot en met 9 februari 2024 ter inzage bij de gemeente Moerdijk.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9 febr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524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337941 – 2022-052459</meta:user-defined>
    <dc:language>nl</dc:language>
    <meta:user-defined meta:name="OVERHEIDop.locatietype/OVERHEIDop.gebiedsmarkering">Adres</meta:user-defined>
    <meta:user-defined meta:name="DC.title">Beschikking uitgebreide procedure Wabo – Labee Holding Moerdijk BV – Oostelijke Randweg 44 te Moerdijk - OLO 7337941 – 2022-052459</meta:user-defined>
    <meta:user-defined meta:name="OVERHEIDop.datumEindeReactietermijn">2024-02-09</meta:user-defined>
    <meta:user-defined meta:name="OVERHEIDop.TilID/OVERHEIDop.terinzageleggingOP">til-2023-24403</meta:user-defined>
    <meta:user-defined meta:name="DCTERMS.W3CDTF/DCTERMS.available">2023-12-28</meta:user-defined>
    <meta:user-defined meta:name="DCTERMS.W3CDTF/OVERHEIDop.jaargang">2023</meta:user-defined>
    <meta:user-defined meta:name="OVERHEIDop.publicationIssue">15659</meta:user-defined>
    <meta:user-defined meta:name="OVERHEIDop.PrbID/DC.identifier">prb-2023-15659</meta:user-defined>
    <meta:user-defined meta:name="OVERHEIDop.versieInformatie"/>
  </office:meta>
</office:document-meta>
</file>