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uerna 1, Assendelft - het tijdelijk plaatsen van een romneyloods en het permanent bouwen van een keerw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tijdelijk plaatsen van een romneyloods en het permanent bouwen van een keerwand. Datum besluit: 18 december 2023 Aanvrager: Afvalzorg Deponie B.V. Zaaknummer: 1217614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2440" xlink:type="simple">hier </text:a>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65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5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5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 Nauerna 1, Assendelft - het tijdelijk plaatsen van een romneyloods en het permanent bouwen van een keerwand</meta:user-defined>
    <meta:user-defined meta:name="DCTERMS.W3CDTF/DCTERMS.available">2023-12-27</meta:user-defined>
    <meta:user-defined meta:name="DCTERMS.W3CDTF/OVERHEIDop.jaargang">2023</meta:user-defined>
    <meta:user-defined meta:name="OVERHEIDop.publicationIssue">15656</meta:user-defined>
    <meta:user-defined meta:name="OVERHEIDop.PrbID/DC.identifier">prb-2023-15656</meta:user-defined>
    <meta:user-defined meta:name="OVERHEIDop.versieInformatie"/>
  </office:meta>
</office:document-meta>
</file>