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3 additionele zeewaterpompen voor het verwarmen van  vloeibare gassen met havenwater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Vopak Terminal Vlissingen B.V.</text:p>
            <text:p text:style-name="common-al">Locatie : Frankrijkweg 4, 4455 TR te Nieuwdorp</text:p>
            <text:p text:style-name="common-al">Activiteit : Milieuneutraal wijzigen</text:p>
            <text:p text:style-name="common-al">Voor : Het plaatsen van 3 additionele zeewaterpompen voor het verwarmen van   vloeibare gassen met havenwater met een maximaal totaal debiet van </text:p>
            <text:p text:style-name="common-al"> 3000 m3/u.</text:p>
            <text:p text:style-name="common-al">Aanvraagdatum : 18 december 2023</text:p>
            <text:p text:style-name="common-al">OLO nummer : 8227073</text:p>
            <text:p text:style-name="common-al">Zaaknummer : 23979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 Inlichtingen </text:p>
            <text:p text:style-name="common-al">Voor nadere informatie kunt u contact opnemen met de DCMR Milieudienst Rijnmond, via <text:a xlink:href="mailto:info@dcmr.nl" xlink:type="simple">info@dcmr.nl</text:a> onder vermelding van DCMR zaaknummer: 2397985 en het Olo nummer: 82270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65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7985</meta:user-defined>
    <meta:user-defined meta:name="DCTERMS.abstract">Aanvraag reguliere omgevingsvergunning voor het plaatsen van 3 additionele zeewaterpompen voor het verwarmen van vloeibare gassen met havenwater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3 additionele zeewaterpompen voor het verwarmen van  vloeibare gassen met havenwater, Frankrijkweg 4 in Nieuwdorp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655</meta:user-defined>
    <meta:user-defined meta:name="OVERHEIDop.PrbID/DC.identifier">prb-2023-15655</meta:user-defined>
    <meta:user-defined meta:name="OVERHEIDop.versieInformatie"/>
  </office:meta>
</office:document-meta>
</file>