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Ontwerpbeschikking Bangert Oosterpolder, Westerblokker 21A, 29 en 30 (percelen K1361, K3463, K3239 en K7699 te Blokker in de gemeen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text:span>
          </text:p>
            <text:p text:style-name="common-al">
            <text:span text:style-name="nadrukvet">Ontwerpbeschikking</text:span>
          </text:p>
            <text:p text:style-name="common-al">De gemeente Hoorn is van plan een bodemsanering uit te voeren op de locatie <text:span text:style-name="nadrukvet">Bangert Oosterpolder, Westerblokker 21A, 29 en 30 (percelen K1361, K3463, K3239 en K7699 te Blokker in de gemeente Hoorn. </text:span>Dit is gemeld bij de Omgevingsdienst Noord-Holland Noord.</text:p>
            <text:p text:style-name="common-al">De Omgevingsdienst Noord-Holland Noord is namens Gedeputeerde Staten van Noord-Holland van plan een besluit te nemen over de bodemkwaliteit en het saneringsplan.</text:p>
            <text:p text:style-name="common-al">
            <text:span text:style-name="nadrukvet">Inzage</text:span>
          </text:p>
            <text:p text:style-name="common-al">De ontwerpbeschikking en alle bijbehorende stukken liggen van <text:span text:style-name="nadrukvet">28 december tot 8 februari 2024</text:span> ter inzage bij de Omgevingsdienst Noord-Holland Noord, Dampten 2 te Hoorn, uitsluitend na een telefonisch gemaakte afspraak.</text:p>
            <text:p text:style-name="common-al">
            <text:span text:style-name="nadrukvet">Zienswijzen</text:span>
          </text:p>
            <text:p text:style-name="common-al">Als u het met de ontwerpbeschikking niet eens bent, dan kunt u uw zienswijze hierover tot <text:span text:style-name="nadrukvet">8 februari 2024</text:span> schriftelijk indienen bij de <text:span text:style-name="nadrukvet">Omgevingsdienst Noord-Holland Noord</text:span>, Specialisme &amp; Advies, Postbus 2095, 1620 EB Hoorn. In uw zienswijze moet u aangeven waarom u het niet eens bent met de ontwerpbeschikking. Geef het duidelijk aan als u een ontvangstbevestiging wilt of als u niet wilt dat uw naam en adres bekend worden.</text:p>
            <text:p text:style-name="common-al">Voor een telefonische gedachtewisseling kunt u contact opnemen via telefoonnummer 088-102 1300 onder vermelding van het zaaknummer OMG-017265/DMS437091.</text:p>
            <text:p text:style-name="common-al">
            <text:span text:style-name="nadrukvet">Verdere procedure</text:span>
          </text:p>
            <text:p text:style-name="last-al">Na de terinzagelegging zullen wij een definitief besluit nemen. Hierbij zullen wij rekening houden met de eventueel ingekomen zienswijzen. Worden geen zienswijzen ontvangen, dan zullen wij binnen vier weken na afloop van de ter inzage legging een definitief besluit nemen. Tegen ons definitieve besluit kan door belanghebbenden beroep worden ingesteld bij de Raad van State. Voorwaarde is dan wel dat de belanghebbende tijdens de terinzagelegging zijn/haar zienswijze naar voren heeft gebracht. Heeft hij/zij dit niet gedaan, dan moet worden aangetoond dat dit hem/haar in redelijkheid niet te verwijten val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5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5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5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7265 Bangert Oosterpolder, Blokke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Wet bodembescherming Ontwerpbeschikking Bangert Oosterpolder, Westerblokker 21A, 29 en 30 (percelen K1361, K3463, K3239 en K7699 te Blokker in de gemeente Hoorn</meta:user-defined>
    <meta:user-defined meta:name="OVERHEIDop.datumEindeReactietermijn">2024-02-08</meta:user-defined>
    <meta:user-defined meta:name="OVERHEIDop.TilID/OVERHEIDop.terinzageleggingOP">til-2023-24396</meta:user-defined>
    <meta:user-defined meta:name="DCTERMS.W3CDTF/DCTERMS.available">2023-12-27</meta:user-defined>
    <meta:user-defined meta:name="DCTERMS.W3CDTF/OVERHEIDop.jaargang">2023</meta:user-defined>
    <meta:user-defined meta:name="OVERHEIDop.publicationIssue">15653</meta:user-defined>
    <meta:user-defined meta:name="OVERHEIDop.PrbID/DC.identifier">prb-2023-15653</meta:user-defined>
    <meta:user-defined meta:name="OVERHEIDop.versieInformatie"/>
  </office:meta>
</office:document-meta>
</file>