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waluwstraat, Kwartelstraat, Kuifeendhof, Lepelaarstraat, Slechtvalkhof, Meerkoetlaan, Buizerdlaan en de Aalscholverrin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groot onderhoud aan zeven woningcomplexen. De locatie betreft de <text:span text:style-name="nadrukvet">Zwaluwstraat, Kwartelstraat, Kuifeendhof, Lepelaarstraat, Slechtvalkhof, Meerkoetlaan, Buizerdlaan en de Aalscholverring te Delft</text:span>.</text:p>
            <text:p text:style-name="common-al">
            <text:span text:style-name="nadrukvet">Bezwaar</text:span>
          </text:p>
            <text:p text:style-name="common-al">De beschikking is op 21 december 2023 verzonden. Een belanghebbende kan tot en met 1 februari 2024 een bezwaarschrift indienen bij Gedeputeerde Staten van Zuid-Holland, t.a.v. het Awb secretariaat, Postbus 90602, 2509 LP Den Haag, onder vermelding van het zaaknummer <text:span text:style-name="nadrukvet">010589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ntheffing voor het opzettelijk verstoren, alsmede het beschadigen of vernielen van voortplantingsplaatsen of rustplaatsen van de gewone dwergvleermuis en de ruige dwergvleermuis i.v.m. het uitvoeren van groot onderhoud aan zeven woningcomplex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Zwaluwstraat, Kwartelstraat, Kuifeendhof, Lepelaarstraat, Slechtvalkhof, Meerkoetlaan, Buizerdlaan en de Aalscholverring te Delft</meta:user-defined>
    <meta:user-defined meta:name="DCTERMS.W3CDTF/DCTERMS.available">2023-12-27</meta:user-defined>
    <meta:user-defined meta:name="DCTERMS.W3CDTF/OVERHEIDop.jaargang">2023</meta:user-defined>
    <meta:user-defined meta:name="OVERHEIDop.publicationIssue">15650</meta:user-defined>
    <meta:user-defined meta:name="OVERHEIDop.PrbID/DC.identifier">prb-2023-15650</meta:user-defined>
    <meta:user-defined meta:name="OVERHEIDop.versieInformatie"/>
  </office:meta>
</office:document-meta>
</file>