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provincie Groningen 2024</text:p>
      <text:section text:name="regeling_id1-3-2" text:style-name="regeling">
        <text:section text:name="aanhef_id1-3-2-1" text:style-name="aanhef">
          <text:section text:name="preambule_id1-3-2-1-1" text:style-name="preambule">
            <text:p text:style-name="al">Gedeputeerde Staten van Groningen maken bekend dat Provinciale Staten op 20 december 2023, voordracht nummer 2023-117129, team Financieel advies, hebben besloten tot vaststelling van de Grondwaterheffingsverordening provincie Groningen 2024. Het besluit luidt als volgt: </text:p>
            <text:p text:style-name="al"/>
            <text:p text:style-name="al">Grondwaterheffingsverordening provincie Groningen 2024</text:p>
            <text:p text:style-name="al"/>
            <text:p text:style-name="al">
            <text:span text:style-name="nadrukvet">PROVINCIALE STATEN van Groningen:</text:span>
          </text:p>
            <text:p text:style-name="al"/>
            <text:p text:style-name="al"/>
            <text:p text:style-name="al">Gelezen het statenvoorstel van Gedeputeerde Staten van (<text:span text:style-name="nadrukcur">7-11-2023, 2023-117129, team Financieel advies</text:span>).</text:p>
            <text:p text:style-name="al"/>
            <text:p text:style-name="al">Gelet op</text:p>
            <text:p text:style-name="al"/>
            <text:list text:style-name="id1-3-2-1-1-12">
              <text:list-item text:style-override="id1-3-2-1-1-12-1">
                <text:number>–</text:number>
                <text:p text:style-name="al">artikel 220 van de Provinciewet</text:p>
              </text:list-item>
              <text:list-item text:style-override="id1-3-2-1-1-12-2">
                <text:number>–</text:number>
                <text:p text:style-name="al">artikel 13.4b van de Omgevingswet</text:p>
              </text:list-item>
            </text:list>
            <text:p text:style-name="al">Overwegende dat Provinciale Staten op 16 december 2009 de Grondwaterheffingsverordening Groningen hebben vastgesteld, laatstelijk gewijzigd op 6 juli 2016;</text:p>
            <text:p text:style-name="al"/>
            <text:p text:style-name="al">Overwegende dat Provinciale Staten die verordening wensen te wijzigen, vanwege inwerkingtreding van de Omgevingswet;</text:p>
            <text:p text:style-name="al"/>
            <text:p text:style-name="al">Overwegende dat Provinciale Staten een nieuwe verordening wensen vast te stellen;</text:p>
            <text:p text:style-name="al"/>
            <text:p text:style-name="al"/>
            <text:p text:style-name="al">
            <text:span text:style-name="nadrukvet">BESLUITEN:</text:span>
          </text:p>
            <text:p text:style-name="al"/>
            <text:p text:style-name="al">
            <text:span text:style-name="nadrukvet">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Omgevingswet;</text:p>
              </text:list-item>
              <text:list-item text:style-override="id1-3-2-2-1-3-2">
                <text:number>b.</text:number>
                <text:p text:style-name="al">Voorziening: Inrichting of werk, bestemd voor het onttrekken of infiltreren van grondwater;</text:p>
              </text:list-item>
              <text:list-item text:style-override="id1-3-2-2-1-3-3">
                <text:number>c.</text:number>
                <text:p text:style-name="al">Onttrekken van grondwater: onttrekken van grondwater door middel van een daarvoor bestemde voorziening;</text:p>
              </text:list-item>
              <text:list-item text:style-override="id1-3-2-2-1-3-4">
                <text:number>d.</text:number>
                <text:p text:style-name="al">Infiltreren van water: water in de bodem brengen ter aanvulling van het grondwater met het oog op het onttrekken van grondwate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grondwaterheffing' wordt bij wijze van provinciale belasting een heffing ingesteld ter bestrijding van kosten die door de provincie gemaakt zijn voor:</text:p>
            <text:list text:style-name="id1-3-2-2-2-3">
              <text:list-item text:style-override="id1-3-2-2-2-3-1">
                <text:number>a.</text:number>
                <text:p text:style-name="al">Maatregelen die direct verband houden met het voorkomen en tegengaan van nadelige gevolgen van het onttrekken van grondwater en het in de bodem brengen van water, ter aanvulling van het grondwater;</text:p>
              </text:list-item>
              <text:list-item text:style-override="id1-3-2-2-2-3-2">
                <text:number>b.</text:number>
                <text:p text:style-name="al">Noodzakelijke onderzoeken voor het grondwaterbeleid en de vaststelling van schade als bedoeld in artikel 15.13, eerste lid van de wet, in samenhang met artikel 10.3, derde lid van de wet;</text:p>
              </text:list-item>
              <text:list-item text:style-override="id1-3-2-2-2-3-3">
                <text:number>c.</text:number>
                <text:p text:style-name="al">Het houden van een register met gegevens over het onttrekken van grondwater en het in de bodem brengen van water, ter aanvulling van het grondwater;</text:p>
              </text:list-item>
              <text:list-item text:style-override="id1-3-2-2-2-3-4">
                <text:number>d.</text:number>
                <text:p text:style-name="al">De vergoeding van schade als bedoeld in artikel 4:126, eerste lid, van de Algemene wet bestuursrecht in samenhang met artikel 15.1, eerste lid, onder f van de wet, die voortvloeit uit het onttrekken van grondwater of het in de bodem brengen van water, ter aanvulling van het grondwater, en waarvoor gedeputeerde staten het bevoegd gezag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heffing wordt geheven van:</text:p>
            <text:list text:style-name="id1-3-2-2-3-3">
              <text:list-item text:style-override="id1-3-2-2-3-3-1">
                <text:number>a.</text:number>
                <text:p text:style-name="al">De houder van een omgevingsvergunning voor een wateronttrekkingsactiviteit als bedoeld in artikel 5.1, tweede lid, aanhef en onder d van de wet, als het gaat om het onttrekken van grondwater door een daarvoor bestemde voorziening, of van de houder van een omgevingsvergunning voor een activiteit als bedoeld in artikel 5.3 of 5.4 van de wet, als het gaat om het onttrekken van grondwater door een daarvoor bestemde voorziening;</text:p>
              </text:list-item>
              <text:list-item text:style-override="id1-3-2-2-3-3-2">
                <text:number>b.</text:number>
                <text:p text:style-name="al">Degene die voor de onttrekking van grondwater de op grond van de wet voorgeschreven melding heeft gedaan; </text:p>
              </text:list-item>
              <text:list-item text:style-override="id1-3-2-2-3-3-3">
                <text:number>c.</text:number>
                <text:p text:style-name="al">In andere gevallen dan bedoeld onder a of b: degene voor wie de onttrekking van grondwater plaatsvindt.</text:p>
              </text:list-item>
            </text:list>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De heffing wordt opgelegd naar de onttrokken hoeveelheid grondwater, gemeten in kubieke meters per jaar.</text:p>
              </text:list-item>
              <text:list-item text:style-override="id1-3-2-2-4-3">
                <text:number>2.</text:number>
                <text:p text:style-name="al">Ten aanzien van onttrekkingen kleiner dan 30.000 kubieke meter grondwater per jaar wordt geen heffing opgelegd.</text:p>
              </text:list-item>
              <text:list-item text:style-override="id1-3-2-2-4-4">
                <text:number>3.</text:number>
                <text:p text:style-name="al">Indien in een directe relatie met een onttrekking van grondwater, ingevolge een vergunning door middel van een inrichting water wordt geïnfiltreerd in hetzelfde watervoerende pakket waaraan het grondwater wordt onttrokken, wordt het aantal kubieke meters geïnfiltreerd water in mindering gebracht op de onttrokken hoeveelheid grondwater, bedoeld in het eerste lid.</text:p>
              </text:list-item>
            </text:list>
          </text:section>
          <text:section text:name="artikel_id1-3-2-2-5" text:style-name="artikel">
            <text:p text:style-name="artikel_kop_titel"><text:span text:style-name="artikel_kop_label">Artikel</text:span> <text:span text:style-name="artikel_kop_nr">5</text:span> Tarief</text:p>
            <text:p text:style-name="al">Het tarief, vastgesteld op grond van artikel 4, bedraag 1,68 eurocent per kubieke meter onttrokken grondwater. </text:p>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1.</text:number>
                <text:p text:style-name="al">Jaarlijks doen de belastingplichtigen aan wie een aangiftebiljet is gezonden, binnen een door de heffingsambtenaar te stellen termijn van ten minste vier weken na de dag van toezending of uitreiking van het aangiftebiljet, opgave van de voor de berekening van de aanslag gevraagde gegevens.</text:p>
              </text:list-item>
              <text:list-item text:style-override="id1-3-2-2-7-3">
                <text:number>2.</text:number>
                <text:p text:style-name="al">Aan degene, die een daartoe strekkend verzoek bij de heffingsambtenaar indient, wordt in elk geval een aangiftebiljet uitgereikt.</text:p>
              </text:list-item>
              <text:list-item text:style-override="id1-3-2-2-7-4">
                <text:number>3.</text:number>
                <text:p text:style-name="al">De belastingplichtige, aan wie niet binnen zes maanden na afloop van het belastingjaar een aanslag is opgelegd, dan wel een aangiftebiljet is uitgereikt, is gehouden binnen vier weken na afloop van die zes maanden bij de heffingsambtenaar een schriftelijk verzoek in te dienen om uitreiking van een aangiftebilje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heffing wordt geheven bij wege van aanslag.</text:p>
          </text:section>
          <text:section text:name="artikel_id1-3-2-2-9" text:style-name="artikel">
            <text:p text:style-name="artikel_kop_titel"><text:span text:style-name="artikel_kop_label">Artikel</text:span> <text:span text:style-name="artikel_kop_nr">9</text:span> toezicht naleving</text:p>
            <text:list text:style-name="id1-3-2-2-9-2">
              <text:list-item text:style-override="id1-3-2-2-9-2">
                <text:number>1.</text:number>
                <text:p text:style-name="al">Gedeputeerde Staten kunnen toezichthouders als bedoeld in artikel 5:11 van de Algemene wet bestuursrecht aanwijzen.</text:p>
              </text:list-item>
              <text:list-item text:style-override="id1-3-2-2-9-3">
                <text:number>2.</text:number>
                <text:p text:style-name="al">De op grond van het eerste lid aangewezen toezichthouders zijn belast met het toezicht op de naleving van de in of krachtens deze verordening gegeven regels.</text:p>
              </text:list-item>
            </text:list>
          </text:section>
          <text:section text:name="artikel_id1-3-2-2-10" text:style-name="artikel">
            <text:p text:style-name="artikel_kop_titel"><text:span text:style-name="artikel_kop_label">Artikel</text:span> <text:span text:style-name="artikel_kop_nr">10</text:span> Boete</text:p>
            <text:p text:style-name="al">Overtreding van artikel 7, derde lid, wordt bestraft met een geldboete van de eerste categorie.</text:p>
          </text:section>
          <text:section text:name="artikel_id1-3-2-2-11" text:style-name="artikel">
            <text:p text:style-name="artikel_kop_titel"><text:span text:style-name="artikel_kop_label">Artikel</text:span> <text:span text:style-name="artikel_kop_nr">11</text:span> Intrekking</text:p>
            <text:p text:style-name="al">De Grondwaterheffingsverordening Groningen wordt ingetrokken.</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het tijdstip waarop de Omgevingswet in werking treed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Grondwaterheffingsverordening provincie Groningen 2024.</text:p>
          </text:section>
        </text:section>
        <text:section text:name="regeling-sluiting_id1-3-2-3" text:style-name="regeling-sluiting">
          <text:section text:name="ondertekening_id1-3-2-3-1">
            <text:p><text:span text:style-name="functie">Groningen, 20 dec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Engels - 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OVERHEIDop.referentienummer">2023-117129</meta:user-defined>
    <meta:user-defined meta:name="DCTERMS.alternative">Grondwaterheffingsverordening provincie Groningen 2024</meta:user-defined>
    <dc:language>nl</dc:language>
    <meta:user-defined meta:name="OVERHEIDop.locatietype/OVERHEIDop.gebiedsmarkering">Provincie</meta:user-defined>
    <meta:user-defined meta:name="DC.title">Grondwaterheffingsverordening provincie Groningen 2024</meta:user-defined>
    <meta:user-defined meta:name="DCTERMS.W3CDTF/DCTERMS.available">2023-12-27</meta:user-defined>
    <meta:user-defined meta:name="DCTERMS.W3CDTF/OVERHEIDop.jaargang">2023</meta:user-defined>
    <meta:user-defined meta:name="OVERHEIDop.publicationIssue">15649</meta:user-defined>
    <meta:user-defined meta:name="OVERHEIDop.betreftRegeling">CVDR710567_1</meta:user-defined>
    <meta:user-defined meta:name="xs:date/OVERHEIDop.startdatum">2024-01-01</meta:user-defined>
    <meta:user-defined meta:name="OVERHEIDop.PrbID/DC.identifier">prb-2023-15649</meta:user-defined>
    <meta:user-defined meta:name="OVERHEIDop.versieInformatie"/>
  </office:meta>
</office:document-meta>
</file>