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CLM Onderzoek en Advies B.V., Provincie Noord-Brabant, Z/2069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1 december 2023 een ontheffing artikel 3.8, eerste lid, van de Wet natuurbescherming hebben verleend (kenmerk: Z/206938-370326) aan CLM Onderzoek en Advies B.V., Gutenbergweg 1, 4104 BA te Culemborg voor onderzoek naar de mogelijkheden voor de inzet van vleermuizen voor de biologische bestrijding van de koolmot in de biologische koolteelt, in de provincie Noord-Brabant. De ontheffing is geldig voor de periode tot en met 29 december 2028. </text:p>
            <text:p text:style-name="common-al">De aanvraag, het besluit en de bijbehorende stukken liggen vanaf 27 december 2023 tot en met 6 februari 2024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6938 gekoppeld. Wij verzoeken u bij correspondentie dit kenmerk te vermelden.</text:p>
            <text:p text:style-name="common-al">'s-Hertogenbosch, dec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64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4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4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6938</meta:user-defined>
    <dc:language>nl</dc:language>
    <meta:user-defined meta:name="OVERHEIDop.locatietype/OVERHEIDop.gebiedsmarkering">Provincie</meta:user-defined>
    <meta:user-defined meta:name="DC.title">KENNISGEVING WET NATUURBESCHERMING, CLM Onderzoek en Advies B.V., Provincie Noord-Brabant, Z/206938</meta:user-defined>
    <meta:user-defined meta:name="OVERHEIDop.datumEindeReactietermijn">2024-02-06</meta:user-defined>
    <meta:user-defined meta:name="OVERHEIDop.TilID/OVERHEIDop.terinzageleggingOP">til-2023-24388</meta:user-defined>
    <meta:user-defined meta:name="DCTERMS.W3CDTF/DCTERMS.available">2023-12-27</meta:user-defined>
    <meta:user-defined meta:name="DCTERMS.W3CDTF/OVERHEIDop.jaargang">2023</meta:user-defined>
    <meta:user-defined meta:name="OVERHEIDop.publicationIssue">15648</meta:user-defined>
    <meta:user-defined meta:name="OVERHEIDop.PrbID/DC.identifier">prb-2023-15648</meta:user-defined>
    <meta:user-defined meta:name="OVERHEIDop.versieInformatie"/>
  </office:meta>
</office:document-meta>
</file>