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oest: De Stompert in Soest UT034208890</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text:p>
            <text:p text:style-name="common-al">Op basis van de ingediende gegevens besluiten Gedeputeerde Staten het volgende:</text:p>
            <text:p text:style-name="common-al">Ter plaatse van bovengenoemde percelen is sprake van een geval van ernstige verontreiniging als bedoeld in artikel 29 lid 1, van de Wet bodembescherming. </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4 jaar na de inwerkingtreding van deze beschikking, te worden begonnen. </text:p>
            <text:p text:style-name="common-al">Aangezien er sprake is van hinder van kwetsbare objecten nemen wij, op grond van artikel 37, lid 3, van de Wet bodembescherming, de volgende Tijdelijke BeveiligingsMaatregel (TBM) op: Voorafgaande de uiteindelijke sanering dient er binnen een half jaar na inwerkingtreding van deze beschikking een monitoringsplan te worden ingediend bij het bevoegd gezag waarmee ontbrekende informatie (voor zover noodzakelijk) en actuele risico’s voldoende inzichtelijk kunnen worden gemaakt. Het bevoegd gezag kan aanvullende eisen stellen aan deze monitoring. De provincie Utrecht neemt de verantwoordelijkheid voor de uitvoering van de monitoringsverplichting vooralsnog op zich.</text:p>
            <text:p text:style-name="common-al"> Het ontwerpbesluit heeft 6 weken ter inzage gelegen. Er zijn een drietal zienswijzen ingediend. De zienswijzen hebben niet geleid tot wijzigingen in de beschikking.</text:p>
            <text:p text:style-name="common-al">Het besluit heeft zaakkenmerk Z/23/1109363- D2023-192100. </text:p>
            <text:p text:style-name="common-al">Verzenddatum beschikking: 21 december 2023</text:p>
            <text:p text:style-name="common-al">Startdatum beroepstermijn beschikking: 22 december 2023</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text:p>
            <text:p text:style-name="common-al">Het beroep kan worden ingesteld door een:</text:p>
            <text:list text:style-name="id1-3-2-1-1-13">
              <text:list-item text:style-override="id1-3-2-1-1-13-1">
                <text:number>1.</text:number>
                <text:p text:style-name="al">belanghebbende in de zin van artikel 8:1 van de Algemene wet bestuursrecht;</text:p>
              </text:list-item>
              <text:list-item text:style-override="id1-3-2-1-1-13-2">
                <text:number>2.</text:number>
                <text:p text:style-name="al">niet-belanghebbende die tijdig een zienswijze als bedoeld in artikel 3:15 van de Algemene wet bestuursrecht op het ontwerpbesluit heeft ingediend;</text:p>
              </text:list-item>
              <text:list-item text:style-override="id1-3-2-1-1-13-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9363. U kunt de stukken ook inzien bij de RUD Utrecht, Archimedeslaan 6, 3584 BA in Utrecht of bij Gemeente Soes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6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6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208890</meta:user-defined>
    <dc:language>nl</dc:language>
    <meta:user-defined meta:name="OVERHEIDop.locatietype/OVERHEIDop.gebiedsmarkering">Punt</meta:user-defined>
    <meta:user-defined meta:name="DC.title">Provincie Utrecht Wbb bodemverontreiniging in de gemeente Soest: De Stompert in Soest UT034208890</meta:user-defined>
    <meta:user-defined meta:name="DCTERMS.W3CDTF/DCTERMS.available">2023-12-27</meta:user-defined>
    <meta:user-defined meta:name="DCTERMS.W3CDTF/OVERHEIDop.jaargang">2023</meta:user-defined>
    <meta:user-defined meta:name="OVERHEIDop.publicationIssue">15642</meta:user-defined>
    <meta:user-defined meta:name="OVERHEIDop.PrbID/DC.identifier">prb-2023-15642</meta:user-defined>
    <meta:user-defined meta:name="OVERHEIDop.versieInformatie"/>
  </office:meta>
</office:document-meta>
</file>