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VVN-Vergunning Stikstof Agrarisch – Kooijdijk 34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gunning met zaaknummer Z2022-00000584 op grond van de Wet natuurbescherming verleend. De vergunning is verleend ten behoeve van het project gelegen aan de Kooijdijk 34 in Westbroek. Aan de vergunning zijn voorschriften verbonden.</text:p>
            <text:p text:style-name="common-al">
            <text:span text:style-name="nadrukvet">Inwerkingtreding besluit</text:span>
          </text:p>
            <text:p text:style-name="common-al">Het besluit treedt in werking op de dag na verzending aan de aanvrager. Het indienen van beroep schorst de werking van het besluit niet.</text:p>
            <text:p text:style-name="common-al">
            <text:span text:style-name="nadrukvet">Beroep</text:span>
          </text:p>
            <text:p text:style-name="common-al">Er kan tot zes weken na verzending beroep worden ingesteld tegen het besluit. Het beroepschrift dient u te richten aan Rechtbank Midden-Nederland, sector bestuursrecht, Postbus 16005, 3500 DA Utrecht. Het beroep kan worden ingesteld door:</text:p>
            <text:p text:style-name="common-al"/>
            <text:list text:style-name="id1-3-2-1-1-8">
              <text:list-item text:style-override="id1-3-2-1-1-8-1">
                <text:number>1.</text:number>
                <text:p text:style-name="al">belanghebbenden;</text:p>
              </text:list-item>
              <text:list-item text:style-override="id1-3-2-1-1-8-2">
                <text:number>2.</text:number>
                <text:p text:style-name="al">niet-belanghebbenden die tijdig hun zienswijze over het ontwerp besluit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0584</meta:user-defined>
    <meta:user-defined meta:name="DCTERMS.abstract">DB Wnb</meta:user-defined>
    <dc:language>nl</dc:language>
    <meta:user-defined meta:name="OVERHEIDop.locatietype/OVERHEIDop.gebiedsmarkering">Adres</meta:user-defined>
    <meta:user-defined meta:name="DC.title">Provincie Utrecht – Besluit in het kader van de Wet natuurbescherming – VVN-Vergunning Stikstof Agrarisch – Kooijdijk 34 in Westbroek.</meta:user-defined>
    <meta:user-defined meta:name="DCTERMS.W3CDTF/DCTERMS.available">2023-12-27</meta:user-defined>
    <meta:user-defined meta:name="DCTERMS.W3CDTF/OVERHEIDop.jaargang">2023</meta:user-defined>
    <meta:user-defined meta:name="OVERHEIDop.externeBijlage">DB vergunning stikstof Kooijdijk 34_Geredigeerd|exb-2023-61478</meta:user-defined>
    <meta:user-defined meta:name="OVERHEIDop.externeBijlage">BIJLAGE 2 AERIUS Beoogde situatie - RtmkSJGyPcTG|exb-2023-61479</meta:user-defined>
    <meta:user-defined meta:name="OVERHEIDop.externeBijlage">BIJLAGE 3 - AERIUS verschilberekening S26mS71KHpkL|exb-2023-61480</meta:user-defined>
    <meta:user-defined meta:name="OVERHEIDop.externeBijlage">BIJLAGE 4 - AERIUS_randeffect S26mS71KHpkL|exb-2023-61481</meta:user-defined>
    <meta:user-defined meta:name="OVERHEIDop.externeBijlage">BIJLAGE 5 - AERIUS verschilberekening RSbBV33A37cj|exb-2023-61482</meta:user-defined>
    <meta:user-defined meta:name="OVERHEIDop.externeBijlage">BIJLAGE 6 - AERIUS_randeffect RSbBV33A37cj|exb-2023-61483</meta:user-defined>
    <meta:user-defined meta:name="OVERHEIDop.externeBijlage">BIJLAGE 7 beoordeling randeffecten|exb-2023-61484</meta:user-defined>
    <meta:user-defined meta:name="OVERHEIDop.externeBijlage">BIJLAGE 8 Tekening NBwet-021122|exb-2023-61485</meta:user-defined>
    <meta:user-defined meta:name="OVERHEIDop.externeBijlage">BIJLAGE 9 Percelen en bestemmingen|exb-2023-61486</meta:user-defined>
    <meta:user-defined meta:name="OVERHEIDop.publicationIssue">15641</meta:user-defined>
    <meta:user-defined meta:name="OVERHEIDop.PrbID/DC.identifier">prb-2023-15641</meta:user-defined>
    <meta:user-defined meta:name="OVERHEIDop.versieInformatie"/>
  </office:meta>
</office:document-meta>
</file>