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meentewerf de Coolhof – Hak 16 te Dongen - OLO 8218225 - Z2023- 000045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Gemeentewerf de Coolhof,  gelegen aan de Hak 16 te Dongen.</text:p>
            <text:p text:style-name="common-al">Gedeputeerde Staten van Noord-Brabant maakt bekend dat zij van Gemeentewerf de Coolhof een aanvraag voor een vergunning ingevolge de Wet algemene bepalingen omgevingsrecht hebben ontvangen. Deze aanvraag is ingediend voor de Gemeentewerf en milieustraat gelegen aan de Hak 16 te Dongen. De aanvraag betreft het milieuneutraal veranderen van de milieustraat en het aanleggen van een betonverhardin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4524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218225 - Z2023- 00004524</meta:user-defined>
    <dc:language>nl</dc:language>
    <meta:user-defined meta:name="OVERHEIDop.locatietype/OVERHEIDop.gebiedsmarkering">Adres</meta:user-defined>
    <meta:user-defined meta:name="DC.title">Aanvraag omgevingsvergunning voor Gemeentewerf de Coolhof – Hak 16 te Dongen - OLO 8218225 - Z2023- 00004524</meta:user-defined>
    <meta:user-defined meta:name="DCTERMS.W3CDTF/DCTERMS.available">2023-12-27</meta:user-defined>
    <meta:user-defined meta:name="DCTERMS.W3CDTF/OVERHEIDop.jaargang">2023</meta:user-defined>
    <meta:user-defined meta:name="OVERHEIDop.publicationIssue">15640</meta:user-defined>
    <meta:user-defined meta:name="OVERHEIDop.PrbID/DC.identifier">prb-2023-15640</meta:user-defined>
    <meta:user-defined meta:name="OVERHEIDop.versieInformatie"/>
  </office:meta>
</office:document-meta>
</file>