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het aanleggen van een weg op het kadastrale perceel Gemeente Terneuzen, sectie P, nummer 2653, 2655, 2511 en 27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Yara Sluiskil B.V. een omgevingsvergunning verleend voor het aanleggen van een weg op de locatie kadastraal bekend als Gemeente Terneuzen, sectie P, nummer 2653, 2655, 2511 en 2712.</text:p>
            <text:p text:style-name="common-al"/>
            <text:p text:style-name="common-al">U kunt de omgevingsvergunning bekijken tot en met 31 januari 2024 bij de publieksbalie van de gemeente Terneuzen, Stadhuisplein 1 in Terneuzen van maandag tot en met vrijdag van 12.00 tot 16.30 uur. </text:p>
            <text:p text:style-name="common-al">U kunt de <text:a xlink:href="https://rud-zeeland.nl/actueel/lopende-besluiten" xlink:type="simple">omgevingsvergunning</text:a> ook digitaal bekijken. Onderaan de webpagina van de link kunt u filteren op bedrijf, dan kunt u “<text:span text:style-name="nadrukcur">Yara Sluiskil B.V. – Terneuzen P 2653, 2655, 2511 en 2712 – aanleggen weg</text:span>”  aanklikken om de omgevingsvergunning te bekijken. </text:p>
            <text:p text:style-name="common-al"/>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Yara Sluiskil B.V. – Terneuzen P 2653, 2655, 2511 en 2712 – aanleggen weg</text:span>” aanklikken om de omgevingsvergunning te bekijken. </text:p>
            <text:p text:style-name="common-al"/>
            <text:p text:style-name="common-al">Wanneer u hier belang bij heeft, kunt u tot en met 31 januari 2024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eze omgevingsvergunning, kunt u contact opnemen met RUD Zeeland (tel. 0115 – 745 100). Ook kunt u hier terecht voor een mondelinge toelichting op de stukken. </text:p>
            <text:p text:style-name="common-al"/>
            <text:p text:style-name="common-al">De omgevingsvergunning is geregistreerd onder kenmerk: Z2023-000080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2023-00008074</meta:user-defined>
    <meta:user-defined meta:name="DCTERMS.abstract">Verlening reguliere omgevingsvergunning voor het aanleggen van een weg op het kadastrale perceel Gemeente Terneuzen, sectie P, nummer 2653, 2655, 2511 en 2712</meta:user-defined>
    <dc:language>nl</dc:language>
    <meta:user-defined meta:name="OVERHEIDop.locatietype/OVERHEIDop.gebiedsmarkering">Adres</meta:user-defined>
    <meta:user-defined meta:name="DC.title">Provincie Zeeland - Verleende reguliere omgevingsvergunning voor het aanleggen van een weg op het kadastrale perceel Gemeente Terneuzen, sectie P, nummer 2653, 2655, 2511 en 2712</meta:user-defined>
    <meta:user-defined meta:name="DCTERMS.W3CDTF/DCTERMS.available">2023-12-27</meta:user-defined>
    <meta:user-defined meta:name="DCTERMS.W3CDTF/OVERHEIDop.jaargang">2023</meta:user-defined>
    <meta:user-defined meta:name="OVERHEIDop.publicationIssue">15636</meta:user-defined>
    <meta:user-defined meta:name="OVERHEIDop.PrbID/DC.identifier">prb-2023-15636</meta:user-defined>
    <meta:user-defined meta:name="OVERHEIDop.versieInformatie"/>
  </office:meta>
</office:document-meta>
</file>