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iepenbeekstraat, Tripsstraat, Kamperstraat, Baesweilerstraat en Kuringenstraat, Stein, 2022-040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bouwen van woningen.</text:p>
            <text:p text:style-name="common-al">Belanghebbenden kunnen binnen zes weken na de dag waarop dit besluit is verzonden bezwaar maken onder vermelding van zaaknummer 2022-040411.</text:p>
            <text:p text:style-name="common-al">Het besluit is verzonden op 20 dec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404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Diepenbeekstraat, Tripsstraat, Kamperstraat, Baesweilerstraat en Kuringenstraat, Stein, 2022-040411</meta:user-defined>
    <meta:user-defined meta:name="OVERHEIDop.datumEindeReactietermijn">2024-02-01</meta:user-defined>
    <meta:user-defined meta:name="OVERHEIDop.terinzageleggingBG">https://jeleefomgeving.nl/inzien/001737430/fb0ee49c-a007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34</meta:user-defined>
    <meta:user-defined meta:name="OVERHEIDop.PrbID/DC.identifier">prb-2023-15634</meta:user-defined>
    <meta:user-defined meta:name="OVERHEIDop.versieInformatie"/>
  </office:meta>
</office:document-meta>
</file>