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BMC Moerdijk B.V. - Middenweg 36a te Moerdijk - OLO 8100291 - Z2023-000004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BMC Moerdijk BV, gelegen aan de Middenweg 36a te Moerdijk.</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tijdelijk afgedekt opslaan van pluimveemest op het braakliggend terrein binnen de inrichting, gelegen aan de Middenweg 36a te Moerdijk.</text:p>
            <text:p text:style-name="last-al">Aan deze procedure is het kenmerk Z2023-000004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en beslistermijn omgevingsvergunning BMC Moerdijk B.V. - Middenweg 36a te Moerdijk - OLO 8100291 - Z2023-00000407</meta:user-defined>
    <meta:user-defined meta:name="DCTERMS.W3CDTF/DCTERMS.available">2023-12-27</meta:user-defined>
    <meta:user-defined meta:name="DCTERMS.W3CDTF/OVERHEIDop.jaargang">2023</meta:user-defined>
    <meta:user-defined meta:name="OVERHEIDop.publicationIssue">15632</meta:user-defined>
    <meta:user-defined meta:name="OVERHEIDop.PrbID/DC.identifier">prb-2023-15632</meta:user-defined>
    <meta:user-defined meta:name="OVERHEIDop.versieInformatie"/>
  </office:meta>
</office:document-meta>
</file>