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Gemeente ‘s-Hertogenbosch, Orthen 174, 176, 178, 184 en 188, 5231 XV te ‘s-Hertogenbosch, Z/2019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1 december 2023 een ontheffing ingevolge artikel 3.3, eerste lid, en artikel 3.8, eerste lid, van de Wet natuurbescherming hebben<text:span text:style-name="nadrukvet"> verleend</text:span> (kenmerk: Z/201988 - 364246) aan Gemeente ‘s-Hertogenbosch, Postbus 12345, 5200 GZ te ‘s-Hertogenbosch voor de herontwikkeling, voor de locatie Orthen 174, 176, 178, 184 en 188, 5231 XV te ‘s-Hertogenbosch. De ontheffing is geldig voor de periode tot en met 1 november 2028. </text:p>
            <text:p text:style-name="common-al">De aanvraag, het besluit en de bijbehorende stukken liggen vanaf 27 december 2023 tot en met 6 februari 2024 <text:span text:style-name="nadrukvet">6 weken ter</text:span><text:span text:style-name="nadrukvet">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 onder ‘officiële bekendmakingen’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<text:a xlink:href="mailto:bezwaar@brabant.nl" xlink:type="simple">bezwaar@brabant.nl</text:a>.</text:p>
            <text:p text:style-name="common-al">Aan het indienen van een bezwaar zijn geen kosten verbonden. </text:p>
            <text:p text:style-name="common-al"> 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01988 gekoppeld. Wij verzoeken u bij correspondentie dit kenmerk te vermelden.</text:p>
            <text:p text:style-name="last-al">'s-Hertogenbosch,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63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01988</meta:user-defined>
    <dc:language>nl</dc:language>
    <meta:user-defined meta:name="OVERHEIDop.locatietype/OVERHEIDop.gebiedsmarkering">Weg</meta:user-defined>
    <meta:user-defined meta:name="DC.title">KENNISGEVING WET NATUURBESCHERMING, Gemeente ‘s-Hertogenbosch, Orthen 174, 176, 178, 184 en 188, 5231 XV te ‘s-Hertogenbosch, Z/201988</meta:user-defined>
    <meta:user-defined meta:name="OVERHEIDop.datumEindeReactietermijn">2024-02-06</meta:user-defined>
    <meta:user-defined meta:name="OVERHEIDop.TilID/OVERHEIDop.terinzageleggingOP">til-2023-24358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631</meta:user-defined>
    <meta:user-defined meta:name="OVERHEIDop.PrbID/DC.identifier">prb-2023-15631</meta:user-defined>
    <meta:user-defined meta:name="OVERHEIDop.versieInformatie"/>
  </office:meta>
</office:document-meta>
</file>