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venbedrijf Rotterdam N.V. (2399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avenbedrijf Rotterdam N.V.</text:p>
            <text:p text:style-name="common-al">Locatie : Rijndwarsweg 2, 3198 LK te Rotterdam-Europoort</text:p>
            <text:p text:style-name="common-al">Activiteit : Milieuneutraal wijzigen</text:p>
            <text:p text:style-name="common-al">Voor : Het wijzigen van enkele vergunde stoffen</text:p>
            <text:p text:style-name="common-al">Aanvraagdatum : 19 december 2023</text:p>
            <text:p text:style-name="common-al">OLO nummer : 8281533</text:p>
            <text:p text:style-name="common-al">Zaaknummer : 23997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9317 en het Olo nummer: 8281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9718</meta:user-defined>
    <meta:user-defined meta:name="DCTERMS.abstract">GS hebben aanvraag omgevingsvergunning met reguliere voorbereidingsprocedure ontvangen voor wijzigen enkele vergunde stoffen. </meta:user-defined>
    <dc:language>nl</dc:language>
    <meta:user-defined meta:name="OVERHEIDop.locatietype/OVERHEIDop.gebiedsmarkering">Adres</meta:user-defined>
    <meta:user-defined meta:name="DC.title">Kennisgeving aanvraag Havenbedrijf Rotterdam N.V. (2399718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30</meta:user-defined>
    <meta:user-defined meta:name="OVERHEIDop.PrbID/DC.identifier">prb-2023-15630</meta:user-defined>
    <meta:user-defined meta:name="OVERHEIDop.versieInformatie"/>
  </office:meta>
</office:document-meta>
</file>