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microwavelinkinstallatie tegen buitenwand distributiecentrum om de internetverbinding lokaal te verbeteren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BISON International DC</text:p>
            <text:p text:style-name="common-al">Locatie : Columbusweg 14, 4462 HB Goes</text:p>
            <text:p text:style-name="common-al">Activiteit : Bouwen</text:p>
            <text:p text:style-name="common-al">Voor : Het plaatsen van een microwavelinkinstallatie tegen de buitenwand van het    distributiecentrum om de internetverbinding lokaal te verbeteren </text:p>
            <text:p text:style-name="common-al">Aanvraagdatum : 25 januari 2023</text:p>
            <text:p text:style-name="common-al">OLO nummer : 7542969</text:p>
            <text:p text:style-name="common-al">Zaaknummer : 19896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615</meta:user-defined>
    <meta:user-defined meta:name="DCTERMS.abstract">Aanvraag reguliere omgevingsvergunning voor plaatsen microwavelinkinstallatie tegen buitenwand distributiecentrum om de internetverbinding lokaal te verbeteren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microwavelinkinstallatie tegen buitenwand distributiecentrum om de internetverbinding lokaal te verbeteren, Columbusweg 14 in Go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1563</meta:user-defined>
    <meta:user-defined meta:name="OVERHEIDop.PrbID/DC.identifier">prb-2023-1563</meta:user-defined>
    <meta:user-defined meta:name="OVERHEIDop.versieInformatie"/>
  </office:meta>
</office:document-meta>
</file>