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an rechtswege verleend - Steigerweg 5 A-B en 8 A-B, Velsen - het bouwen van twee bedrijfspan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een vergunning ingevolge de Wet algemene bepalingen omgevingsrecht (Wabo) van rechtswege is verleend.</text:p>
            <text:p text:style-name="common-al">Het betreft een vergunning voor het bouwen van twee bedrijfspanden.</text:p>
            <text:p text:style-name="common-al">Datum besluit: 20 december 2023</text:p>
            <text:p text:style-name="common-al">Zaaknummer: 11865210</text:p>
            <text:p text:style-name="common-al">Heeft u een vraag over deze zaak dan kunt u gebruik maken van <text:a xlink:href="https://mozard.odnzkg.nl/mozard/!suite09.scherm1089?mWfr=556" xlink:type="simple">dit webformulier</text:a><text:span text:style-name="nadrukvet"/>. Er wordt dan contact met u opgenomen.<text:span text:style-name="nadrukvet"/></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De inwerkingtreding van de vergunning van rechtswege wordt opgeschort totdat de hierboven genoemde termijn voor het indienen van een bezwaarschrift is verstreken. Indien bezwaar is gemaakt tegen de vergunning, kan hier geen gebruik van worden gemaakt totdat op dit bezwaarschrift is beslist.</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common-al">De bekendmaking van het besluit is gelijk aan de hierboven genoemde datum van het besluit.</text:p>
            <text:p text:style-name="common-al">
            <text:span text:style-name="nadrukvet">Alle stukken inzien?</text:span>
          </text:p>
            <text:p text:style-name="common-al">Kijk op de <text:a xlink:href="https://mozardloket.odnzkg.nl/mozard/!suite42.scherm1260?mObj=1352357" xlink:type="simple">website</text:a> van de Omgevingsdienst Noordzeekanaalgebied om alle gepubliceerde documenten in te zi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62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2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2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gunning van rechtswege verleend - Steigerweg 5 A-B en 8 A-B, Velsen - het bouwen van twee bedrijfspanden</meta:user-defined>
    <meta:user-defined meta:name="DCTERMS.W3CDTF/DCTERMS.available">2023-12-21</meta:user-defined>
    <meta:user-defined meta:name="DCTERMS.W3CDTF/OVERHEIDop.jaargang">2023</meta:user-defined>
    <meta:user-defined meta:name="OVERHEIDop.publicationIssue">15627</meta:user-defined>
    <meta:user-defined meta:name="OVERHEIDop.PrbID/DC.identifier">prb-2023-15627</meta:user-defined>
    <meta:user-defined meta:name="OVERHEIDop.versieInformatie"/>
  </office:meta>
</office:document-meta>
</file>