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Zeeland - Ontwerpbesluit veranderen uitgebreide omgevingsvergunning aan de Fort De Ruyterweg 4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omgevingsvergunning van Waterschap Scheldestromen wijzigen. Het gaat om een ambtshalve wijziging op basis van de Wet algemene bepalingen omgevingsrecht en gaat om toevoegen van voorschriften aan de omgevingsvergunning van de (riool)waterzuiveringsinstallatie op de locatie Fort De Ruyterweg 4 in Ritthem.</text:p>
            <text:p text:style-name="common-al"/>
            <text:p text:style-name="common-al">U kunt het ontwerpbesluit bekijken van 28 december 2023 tot en met 7 februari 2024 bij de publieksbalie van de gemeente Terneuzen, Stadhuisplein 1 in Terneuzen, van maandag tot en met vrijdag van 12.00 tot 16.30 uur en/of tijdens openingstijden in het gemeentehuis van Vlissingen, Paul Krugerstraat 1 in Vlissingen. </text:p>
            <text:p text:style-name="common-al"/>
            <text:p text:style-name="common-al">U kunt het <text:a xlink:href="https://rud-zeeland.nl/actueel/lopende-besluiten" xlink:type="simple">ontwerpbesluit</text:a> ook digitaal bekijken. Onderaan de webpagina van deze link kunt u filteren op bedrijf, dan kunt u “<text:span text:style-name="nadrukcur">Waterschap Scheldestromen – Fort De Ruyterweg 4 Ritthem – ontwerpbesluit ambtshalve wijziging</text:span>” aanklikken om het ontwerpbesluit te bekijken.</text:p>
            <text:p text:style-name="common-al">Mocht de link niet werken, dan kunt u het ontwerp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Waterschap Scheldestromen – Fort De Ruyterweg 4 Ritthem – ontwerpbesluit ambtshalve wijziging</text:span>” aanklikken om het ontwerpbesluit te bekijken.</text:p>
            <text:p text:style-name="common-al"/>
            <text:p text:style-name="common-al">U kunt tot en met 7 februari 2024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
            <text:p text:style-name="common-al">Wanneer u vragen heeft over dit ontwerpbesluit, kunt u contact opnemen met RUD Zeeland (tel. 0115 – 745 100). Ook kunt u hier terecht voor een mondelinge toelichting op de stukken. </text:p>
            <text:p text:style-name="common-al"/>
            <text:p text:style-name="common-al">Het ontwerpbesluit staat geregistreerd onder kenmerk: Z2023-000084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495</meta:user-defined>
    <meta:user-defined meta:name="DCTERMS.abstract">RECTIFICATIE Ontwerpbesluit veranderen uitgebreide omgevingsvergunning aan de Fort De Ruyterweg 4 in Ritthem.</meta:user-defined>
    <dc:language>nl</dc:language>
    <meta:user-defined meta:name="OVERHEIDop.locatietype/OVERHEIDop.gebiedsmarkering">Adres</meta:user-defined>
    <meta:user-defined meta:name="DC.title">RECTIFICATIE Provincie Zeeland - Ontwerpbesluit veranderen uitgebreide omgevingsvergunning aan de Fort De Ruyterweg 4 in Ritthem</meta:user-defined>
    <meta:user-defined meta:name="DCTERMS.W3CDTF/DCTERMS.available">2023-12-27</meta:user-defined>
    <meta:user-defined meta:name="DCTERMS.W3CDTF/OVERHEIDop.jaargang">2023</meta:user-defined>
    <meta:user-defined meta:name="OVERHEIDop.publicationIssue">15626</meta:user-defined>
    <meta:user-defined meta:name="OVERHEIDop.PrbID/DC.identifier">prb-2023-15626</meta:user-defined>
    <meta:user-defined meta:name="OVERHEIDop.versieInformatie"/>
  </office:meta>
</office:document-meta>
</file>