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regeling soort-specifieke ganzenfoerageergebieden Fryslân 2017-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de provincie Fryslân,</text:p>
            <text:p text:style-name="al"/>
            <text:p text:style-name="al">gelet op artikel 158 van de Provinciewet, afdeling 10.1.1 van de Algemene wet bestuursrecht en de Subsidieregeling soort-specifieke ganzenfoerageergebieden Fryslân 2017-2020;</text:p>
            <text:p text:style-name="al"/>
            <text:p text:style-name="al">overwegende dat Gedeputeerde Staten op 17 oktober 2017 de Subsidieregeling soort-specifieke ganzenfoerageergebieden Fryslân 2017-2020 hebben vastgesteld;</text:p>
            <text:p text:style-name="al"/>
            <text:p text:style-name="al">overwegende dat Gedeputeerde Staten bij besluiten van 24 november 2020 en 12 december 2023 de Subsidieregeling soort-specifieke ganzenfoerageergebieden Fryslân 2017-2020 hebben gewijzigd;</text:p>
            <text:p text:style-name="al"/>
            <text:p text:style-name="al">overwegende dat het gewenst is om ter uitvoering van deze regeling aan het Faunafonds mandaat en machtiging te verlenen voor het besluiten op vergoedingsaanvragen en het vertegenwoordigen van de provincie bij bezwaar- en gerechtelijke procedures;</text:p>
            <text:p text:style-name="al"/>
            <text:p text:style-name="al">overwegende dat B12, unit Faunafonds, met het mandaat heeft ingestemd;</text:p>
            <text:p text:style-name="al"/>
            <text:p text:style-name="al">besluiten</text:p>
            <text:p text:style-name="al"/>
            <text:p text:style-name="al">tot het verlenen van mandaat en machtiging aan de directeur van BIJ12 inzake het uitvoeren van de Subsidieregeling soort-specifieke ganzenfoerageergebieden Fryslân 2017-2020.</text:p>
            <text:p text:style-name="al"/>
            <text:p text:style-name="tussenkopcur">Artikel 1 Begripsbepalingen</text:p>
            <text:p text:style-name="al">In dit besluit wordt verstaan onder:</text:p>
            <text:list text:style-name="id1-3-2-2-1-21">
              <text:list-item text:style-override="id1-3-2-2-1-21-1">
                <text:number>a.</text:number>
                <text:p text:style-name="al">Faunafonds: de unit Faunafonds van BIJ12 die zich bezighoudt met wettelijke taken op het gebied van faunaschade aan landbouwgewassen door beschermde diersoorten;</text:p>
              </text:list-item>
              <text:list-item text:style-override="id1-3-2-2-1-21-2">
                <text:number>b.</text:number>
                <text:p text:style-name="al">directeur: de directeur van BIJ12;</text:p>
              </text:list-item>
              <text:list-item text:style-override="id1-3-2-2-1-21-3">
                <text:number>c.</text:number>
                <text:p text:style-name="al">subsidie: vergoeding op grond van de Subsidieverordening soort-specifieke ganzenfoerageergebieden Fryslân 2017-2020;</text:p>
              </text:list-item>
              <text:list-item text:style-override="id1-3-2-2-1-21-4">
                <text:number>d.</text:number>
                <text:p text:style-name="al">coördinator: coördinator faunazaken B12/ unit Faunafonds.</text:p>
              </text:list-item>
            </text:list>
            <text:p text:style-name="al"/>
            <text:p text:style-name="tussenkopcur">Artikel 2 Mandaat</text:p>
            <text:list text:style-name="id1-3-2-2-1-24">
              <text:list-item text:style-override="id1-3-2-2-1-24-1">
                <text:number>1.</text:number>
                <text:p text:style-name="al">Mandaat wordt verleend aan de directeur van BIJ12 om te besluiten tot verstrekking van subsidie op grond van de Subsidieregeling soort-specifieke ganzenfoerageergebieden Fryslân 2017- 2020. </text:p>
              </text:list-item>
              <text:list-item text:style-override="id1-3-2-2-1-24-2">
                <text:number>2.</text:number>
                <text:p text:style-name="al">De gemandateerde is tevens gemachtigd om nadere gegevens te vragen die naar zijn oordeel nodig zijn voor het vaststellen van de hoogte van de vergoeding of om te beoordelen of wordt voldaan aan de eisen ter voorkoming van ongeoorloofde staatssteun. </text:p>
              </text:list-item>
            </text:list>
            <text:p text:style-name="al"/>
            <text:p text:style-name="tussenkopcur">Artikel 3 Instructies</text:p>
            <text:list text:style-name="id1-3-2-2-1-27">
              <text:list-item text:style-override="id1-3-2-2-1-27-1">
                <text:number>1.</text:number>
                <text:p text:style-name="al">De gemandateerde neemt bij de uitoefening van de bevoegdheden bedoeld in artikel 2, de voorschriften van de Subsidieregeling soort-specifieke ganzenfoerageergebieden 2017-2020 in acht en handelt in overeenstemming met de Algemene wet bestuursrecht en andere van toepassing zijnde regelgeving. </text:p>
              </text:list-item>
              <text:list-item text:style-override="id1-3-2-2-1-27-2">
                <text:number>2.</text:number>
                <text:p text:style-name="al">De gemandateerde vermeldt onder de besluiten bedoeld in artikel 2, dat binnen 6 weken na verzending bij Gedeputeerde Staten een bezwaarschrift kan worden ingediend, conform nadere aanwijzingen van de provincie.</text:p>
              </text:list-item>
              <text:list-item text:style-override="id1-3-2-2-1-27-3">
                <text:number>3.</text:number>
                <text:p text:style-name="al">De gemandateerde stelt de provincie jaarlijks in kennis van de besluiten bedoeld in artikel 2 en de daarmee gemoeide betalingen.</text:p>
              </text:list-item>
              <text:list-item text:style-override="id1-3-2-2-1-27-4">
                <text:number>4.</text:number>
                <text:p text:style-name="al">De gemandateerde oefent zijn mandaat niet uit als hij bij het te nemen besluit een persoonlijk belang heeft als bedoeld in artikel 2:4 van de Algemene wet bestuursrecht. </text:p>
              </text:list-item>
            </text:list>
            <text:p text:style-name="al"/>
            <text:p text:style-name="tussenkopcur">Artikel 4 Ondermandaat</text:p>
            <text:p text:style-name="al">De gemandateerde kan ter uitvoeringen van de bevoegdheden bedoeld in artikel 2, schriftelijk ondermandaat verlenen aan de onder hem ressorterende unit managers en de coördinator.</text:p>
            <text:p text:style-name="al"/>
            <text:p text:style-name="tussenkopcur">Artikel 5 Ondertekening</text:p>
            <text:list text:style-name="id1-3-2-2-1-33">
              <text:list-item text:style-override="id1-3-2-2-1-33-1">
                <text:number>1.</text:number>
                <text:p text:style-name="al">De bevoegdheid om op grond van dit Mandaatbesluit besluiten te nemen, impliceert de bevoegdheid tot ondertekening namens Gedeputeerde Staten van Fryslân.</text:p>
              </text:list-item>
              <text:list-item text:style-override="id1-3-2-2-1-33-2">
                <text:number>2.</text:number>
                <text:p text:style-name="al">De ondertekening luidt als volgt:</text:p>
              </text:list-item>
              <text:list-item text:style-override="id1-3-2-2-1-33-3">
                <text:number/>
                <text:p text:style-name="al"/>
              </text:list-item>
            </text:list>
            <text:p text:style-name="al">Namens Gedeputeerde Staten van Fryslân,</text:p>
            <text:p text:style-name="al"/>
            <text:p text:style-name="al">Gevolgd door de naam en functie van de gemandateerde of onder-gemandateerde.</text:p>
            <text:p text:style-name="al"/>
            <text:p text:style-name="tussenkopcur">Artikel 6 Procesvertegenwoordiging</text:p>
            <text:list text:style-name="id1-3-2-2-1-39">
              <text:list-item text:style-override="id1-3-2-2-1-39-1">
                <text:number>1.</text:number>
                <text:p text:style-name="al">De directeur is ten aanzien van de besluiten bedoeld in artikel 2 en de daarmee gemoeide betalingen gemachtigd om Gedeputeerde Staten van Fryslân te vertegenwoordigen tijdens (hoor)zittingen in het kader van bezwaar- en gerechtelijke procedures. Daartoe behoort de bevoegdheid om namens Gedeputeerde Staten verweerschriften, pleitnota’s en andere schriftelijke stukken over te leggen voor zover dit past binnen de vertegenwoordiging als hiervoor genoemd.</text:p>
              </text:list-item>
              <text:list-item text:style-override="id1-3-2-2-1-39-2">
                <text:number>2.</text:number>
                <text:p text:style-name="al">Artikel 4 is van overeenkomstige toepassing, in die zin dat ook schriftelijk ondermandaat kans worden verleend aan de onder hem ressorterende juristen. </text:p>
              </text:list-item>
            </text:list>
            <text:p text:style-name="al"/>
            <text:p text:style-name="tussenkopcur">Artikel 7 Inwerkingtreding</text:p>
            <text:list text:style-name="id1-3-2-2-1-42">
              <text:list-item text:style-override="id1-3-2-2-1-42-1">
                <text:number>1.</text:number>
                <text:p text:style-name="al">Het mandaatbesluit Subsidieregeling ganzenfoerageergebieden Fryslân 2017-2020 wordt ingetrokken.</text:p>
              </text:list-item>
              <text:list-item text:style-override="id1-3-2-2-1-42-2">
                <text:number>2.</text:number>
                <text:p text:style-name="al">Het mandaatbesluit Subsidieregeling ganzenfoerageergebieden Fryslân 2017-2020 blijft van toepassing op subsidieverstrekkingen van voor inwerkingtreding van dit mandaatbesluit.</text:p>
              </text:list-item>
              <text:list-item text:style-override="id1-3-2-2-1-42-3">
                <text:number>3.</text:number>
                <text:p text:style-name="al">Dit mandaatbesluit treedt in werking op de dag dat het Wijzigingsbesluit Subsidieregeling soort-specifieke ganzenfoerageergebieden Fryslân 2017-2020 in werking treedt.</text:p>
              </text:list-item>
            </text:list>
            <text:p text:style-name="al"/>
            <text:p text:style-name="tussenkopcur">Artikel 8 Citeertitel</text:p>
            <text:p text:style-name="al">Dit mandaatbesluit wordt aangehaald als: Mandaatbesluit Subsidieregeling soort-specifieke ganzenfoerageergebieden Fryslân 2017-2020.</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19 december 2023</text:span></text:p>
            <text:p><text:span text:style-name="functie"/></text:p>
            <text:p><text:span text:style-name="functie">drs. A.M.M. Brok,  voorzitter</text:span></text:p>
            <text:p><text:span text:style-name="functie"/></text:p>
            <text:p><text:span text:style-name="functie">drs. Ing. J.J. Alg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61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1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1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Fryslân</meta:user-defined>
    <meta:user-defined meta:name="OVERHEIDop.Rubriek/DC.type">delegatie- of mandaatbesluit</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158 van de Provinciewet]|[1.0:c:BWBR0005645&amp;artikel=158&amp;g=2023-04-01</meta:user-defined>
    <meta:user-defined meta:name="DC.source">afdeling 10.1.1 van de Algemene wet bestuursrecht]|[1.0:c:BWBR0005537&amp;afdeling=10.1.1&amp;g=2023-08-01</meta:user-defined>
    <meta:user-defined meta:name="DCTERMS.alternative">Mandaatbesluit Subsidieregeling soort-specifieke ganzenfoerageergebieden Fryslân 2017-2020</meta:user-defined>
    <dc:language>nl</dc:language>
    <meta:user-defined meta:name="OVERHEIDop.locatietype/OVERHEIDop.gebiedsmarkering">Provincie</meta:user-defined>
    <meta:user-defined meta:name="DC.title">Mandaatbesluit Subsidieregeling soort-specifieke ganzenfoerageergebieden Fryslân 2017-2020</meta:user-defined>
    <meta:user-defined meta:name="DCTERMS.W3CDTF/DCTERMS.available">2023-12-27</meta:user-defined>
    <meta:user-defined meta:name="DCTERMS.W3CDTF/OVERHEIDop.jaargang">2023</meta:user-defined>
    <meta:user-defined meta:name="OVERHEIDop.publicationIssue">15615</meta:user-defined>
    <meta:user-defined meta:name="OVERHEIDop.PrbID/DC.identifier">prb-2023-15615</meta:user-defined>
    <meta:user-defined meta:name="OVERHEIDop.versieInformatie"/>
  </office:meta>
</office:document-meta>
</file>