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Wet natuurbescherming, natuurvergunning locatie Fazantlaan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zijn voornemens om de op 24 juni 2016 (2015-001126) verleende vergunning op grond van de Natuurbeschermingswet 1988 voor de uitbreiding van de camping aan de (3852 AM) Fazantlaan 4 in Ermelo te wijzigen door een voorschrift aan de vergunning toe voeg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8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5-0011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, Wet natuurbescherming, natuurvergunning locatie Fazantlaan 4 te Ermelo</meta:user-defined>
    <meta:user-defined meta:name="DCTERMS.W3CDTF/DCTERMS.available">2023-12-28</meta:user-defined>
    <meta:user-defined meta:name="DCTERMS.W3CDTF/OVERHEIDop.jaargang">2023</meta:user-defined>
    <meta:user-defined meta:name="OVERHEIDop.externeBijlage">Besluit|exb-2023-61398</meta:user-defined>
    <meta:user-defined meta:name="OVERHEIDop.externeBijlage">overig|exb-2023-61399</meta:user-defined>
    <meta:user-defined meta:name="OVERHEIDop.externeBijlage">overig|exb-2023-61400</meta:user-defined>
    <meta:user-defined meta:name="OVERHEIDop.publicationIssue">15613</meta:user-defined>
    <meta:user-defined meta:name="OVERHEIDop.PrbID/DC.identifier">prb-2023-15613</meta:user-defined>
    <meta:user-defined meta:name="OVERHEIDop.versieInformatie"/>
  </office:meta>
</office:document-meta>
</file>