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Fryslân houdende mandaatbesluit tegemoetkoming schade aangericht door in het wild levende dieren (Besluit mandaat en machtiging BIJ12 tegemoetkoming faunaschade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deputeerde Staten van Fryslân,</text:p>
            <text:p text:style-name="al"/>
            <text:p text:style-name="al">gelet op artikel 158 van de Provinciewet en afdeling 10.1.1. van de Algemene wet bestuursrecht;</text:p>
            <text:p text:style-name="al"/>
            <text:p text:style-name="al">overwegende dat het gewenst is om ter uitvoering van artikel 15.53 van de Omgevingswet aan BIJ12 mandaat en machtiging te verlenen;</text:p>
            <text:p text:style-name="al"/>
            <text:p text:style-name="al">overwegende dat BIJ12 met het mandaat heeft ingestemd; </text:p>
            <text:p text:style-name="al"/>
            <text:p text:style-name="al">besluiten</text:p>
            <text:p text:style-name="al"/>
            <text:p text:style-name="al">tot het verlenen van mandaat en machtiging aan de directeur van BIJ12 voor het verlenen van een tegemoetkoming in geleden schade aangericht door in het wild levende dieren, onder de gemandateerde en gemachtigde bevoegdheden vallen tevens de daarmee samenhangende taken en bevoegdheden van procedurele en administratieve aard;</text:p>
            <text:p text:style-name="tussenkopcur">Artikel 1 begrippen</text:p>
            <text:list text:style-name="id1-3-2-2-1-15">
              <text:list-item text:style-override="id1-3-2-2-1-15-1">
                <text:number>a.</text:number>
                <text:p text:style-name="al">BIJ12: uitvoeringsorganisatie van de gezamenlijke provincies, zijnde onderdeel van de Vereniging het Interprovinciaal Overleg;</text:p>
              </text:list-item>
              <text:list-item text:style-override="id1-3-2-2-1-15-2">
                <text:number>b.</text:number>
                <text:p text:style-name="al">Faunafonds: de unit Faunafonds van BIJ12 die zich bezighoudt met wettelijke taken op het gebied van faunaschade aan landbouwgewassen door beschermde diersoorten;</text:p>
              </text:list-item>
              <text:list-item text:style-override="id1-3-2-2-1-15-3">
                <text:number>c.</text:number>
                <text:p text:style-name="al">directeur: de directeur van BIJ12;</text:p>
              </text:list-item>
              <text:list-item text:style-override="id1-3-2-2-1-15-4">
                <text:number>d.</text:number>
                <text:p text:style-name="al">unitmanager: de unitmanager van de unit Faunafonds van BIJ12;</text:p>
              </text:list-item>
              <text:list-item text:style-override="id1-3-2-2-1-15-5">
                <text:number>e.</text:number>
                <text:p text:style-name="al">juristen: de adviseurs juridische zaken van BIJ12;</text:p>
              </text:list-item>
              <text:list-item text:style-override="id1-3-2-2-1-15-6">
                <text:number>f.</text:number>
                <text:p text:style-name="al">administratief medewerkers: de administratief medewerkers van BIJ12.</text:p>
              </text:list-item>
            </text:list>
            <text:p text:style-name="tussenkopcur">Artikel 2 directeur</text:p>
            <text:list text:style-name="id1-3-2-2-1-17">
              <text:list-item text:style-override="id1-3-2-2-1-17-1">
                <text:number>1.</text:number>
                <text:p text:style-name="al">Aan de directeur wordt, met inbegrip van de ondertekening van stukken, mandaat en machtiging verleend om namens Gedeputeerde Staten:</text:p>
                <text:list text:style-name="id1-3-2-2-1-17-1-3">
                  <text:list-item text:style-override="id1-3-2-2-1-17-1-3-1">
                    <text:number>a.</text:number>
                    <text:p text:style-name="al">betalingen te verrichten in verband met tegemoetkomingen, zoals bedoeld in artikel 15.53 van de Omgevingswet;</text:p>
                  </text:list-item>
                  <text:list-item text:style-override="id1-3-2-2-1-17-1-3-2">
                    <text:number>b.</text:number>
                    <text:p text:style-name="al">te beslissen op bezwaarschriften gericht tegen besluiten op grond van artikel 15.53 van de Omgevingswet;</text:p>
                  </text:list-item>
                  <text:list-item text:style-override="id1-3-2-2-1-17-1-3-3">
                    <text:number>c.</text:number>
                    <text:p text:style-name="al">te beslissen betreffende de verschuldigdheid en de hoogte van een dwangsom bij niet tijdig beslissen op een aanvraag of bezwaarschrift, wettelijke rente en terugvordering bij onverschuldigde betaling in verband met besluiten als bedoeld in artikel 15.53 van de Omgevingswet;</text:p>
                  </text:list-item>
                  <text:list-item text:style-override="id1-3-2-2-1-17-1-3-4">
                    <text:number>d.</text:number>
                    <text:p text:style-name="al">ter zaken termijnen, waaronder beslistermijnen, te verdagen, op te schorten en te verlengen;</text:p>
                  </text:list-item>
                  <text:list-item text:style-override="id1-3-2-2-1-17-1-3-5">
                    <text:number>e.</text:number>
                    <text:p text:style-name="al">overige correspondentie te voeren in verband met het verlenen van tegemoetkomingen als bedoeld in artikel 15.53 van de Omgevingswet niet zijnde besluiten in de zin van de Algemene wet bestuursrecht en niet zijnde besluiten waaraan een financiële verplichting is verbonden;</text:p>
                  </text:list-item>
                  <text:list-item text:style-override="id1-3-2-2-1-17-1-3-6">
                    <text:number>f.</text:number>
                    <text:p text:style-name="al">een formulier vast te stellen voor het indienen van een aanvraag om een tegemoetkoming;</text:p>
                  </text:list-item>
                  <text:list-item text:style-override="id1-3-2-2-1-17-1-3-7">
                    <text:number>g.</text:number>
                    <text:p text:style-name="al">taxatierichtlijnen vast te stellen ter uitvoering van de Beleidsregel Natuur Fryslân 2024.</text:p>
                  </text:list-item>
                </text:list>
              </text:list-item>
              <text:list-item text:style-override="id1-3-2-2-1-17-2">
                <text:number>2.</text:number>
                <text:p text:style-name="al">De directeur is gemachtigd om namens Gedeputeerde Staten medewerkers te machtigen om Gedeputeerde Staten te vertegenwoordigen in bezwarenprocedures of rechtsgedingen aanhangig bij de bestuursrechter in verband met besluiten als bedoeld in artikel 15.53 van de Omgevingswet.</text:p>
              </text:list-item>
              <text:list-item text:style-override="id1-3-2-2-1-17-3">
                <text:number>3.</text:number>
                <text:p text:style-name="al">De directeur is gemandateerd en gemachtigd om in verband met besluiten als bedoeld in artikel 15.53 van de Omgevingswet namens Gedeputeerde Staten:</text:p>
                <text:list text:style-name="id1-3-2-2-1-17-3-3">
                  <text:list-item text:style-override="id1-3-2-2-1-17-3-3-1">
                    <text:number>a.</text:number>
                    <text:p text:style-name="al">te besluiten rechtsgedingen te voeren en handelingen ter voorbereiding daarop te verrichten, waaronder het indienen en ondertekenen van processtukken;</text:p>
                  </text:list-item>
                  <text:list-item text:style-override="id1-3-2-2-1-17-3-3-2">
                    <text:number>b.</text:number>
                    <text:p text:style-name="al">te besluiten op het voeren van verweer in bezwaarprocedures en handelingen ter voorbereiding daarop te verrichten, waaronder het indienen en ondertekenen van processtukken.</text:p>
                  </text:list-item>
                </text:list>
              </text:list-item>
            </text:list>
            <text:p text:style-name="tussenkopcur">Artikel 3 unitmanager</text:p>
            <text:list text:style-name="id1-3-2-2-1-19">
              <text:list-item text:style-override="id1-3-2-2-1-19-1">
                <text:number>1.</text:number>
                <text:p text:style-name="al">Aan de directeur wordt, met inbegrip van de ondertekening van stukken, mandaat en machtiging verleend om namens Gedeputeerde Staten: </text:p>
                <text:list text:style-name="id1-3-2-2-1-19-1-3">
                  <text:list-item text:style-override="id1-3-2-2-1-19-1-3-1">
                    <text:number>a.</text:number>
                    <text:p text:style-name="al">betalingen te verrichten in verband met tegemoetkomingen, zoals bedoeld in artikel 15.53 van de Omgevingswet;</text:p>
                  </text:list-item>
                  <text:list-item text:style-override="id1-3-2-2-1-19-1-3-2">
                    <text:number>b.</text:number>
                    <text:p text:style-name="al">te beslissen op bezwaarschriften gericht tegen besluiten op grond van artikel 15.53 van de Omgevingswet;</text:p>
                  </text:list-item>
                  <text:list-item text:style-override="id1-3-2-2-1-19-1-3-3">
                    <text:number>c.</text:number>
                    <text:p text:style-name="al">te beslissen betreffende de verschuldigdheid en de hoogte van een dwangsom bij niet tijdig beslissen op een aanvraag of bezwaarschrift, wettelijke rente en terugvordering bij onverschuldigde betaling in verband met besluiten als bedoeld in artikel 15.53 van de Omgevingswet;</text:p>
                  </text:list-item>
                  <text:list-item text:style-override="id1-3-2-2-1-19-1-3-4">
                    <text:number>d.</text:number>
                    <text:p text:style-name="al">ter zaken termijnen, waaronder beslistermijnen, te verdagen, op te schorten en te verlengen;</text:p>
                  </text:list-item>
                  <text:list-item text:style-override="id1-3-2-2-1-19-1-3-5">
                    <text:number>e.</text:number>
                    <text:p text:style-name="al">overige correspondentie te voeren in verband met het verlenen van tegemoetkomingen als bedoeld in artikel 15.53 van de Omgevingswet niet zijnde besluiten in de zin van de Algemene wet bestuursrecht en niet zijnde besluiten waaraan een financiële verplichting is verbonden.</text:p>
                  </text:list-item>
                </text:list>
              </text:list-item>
              <text:list-item text:style-override="id1-3-2-2-1-19-2">
                <text:number>2.</text:number>
                <text:p text:style-name="al">De unitmanager is gemandateerd en gemachtigd om in verband met besluiten als bedoeld in artikel 15.53 van de Omgevingswet namens Gedeputeerde Staten:</text:p>
                <text:list text:style-name="id1-3-2-2-1-19-2-3">
                  <text:list-item text:style-override="id1-3-2-2-1-19-2-3-1">
                    <text:number>a.</text:number>
                    <text:p text:style-name="al">te besluiten rechtsgedingen te voeren en handelingen ter voorbereiding daarop te verrichten, waaronder het indienen en ondertekenen van processtukken;</text:p>
                  </text:list-item>
                  <text:list-item text:style-override="id1-3-2-2-1-19-2-3-2">
                    <text:number>b.</text:number>
                    <text:p text:style-name="al">te besluiten op het voeren van verweer in bezwaarprocedures en handelingen ter voorbereiding daarop te verrichten, waaronder het indienen en ondertekenen van processtukken.</text:p>
                  </text:list-item>
                </text:list>
              </text:list-item>
            </text:list>
            <text:p text:style-name="tussenkopcur">Artikel 4 coördinator</text:p>
            <text:p text:style-name="al">Aan de coördinator wordt, met inbegrip van ondertekening van stukken, mandaat en machtiging verleend om namens Gedeputeerde Staten:</text:p>
            <text:list text:style-name="id1-3-2-2-1-22">
              <text:list-item text:style-override="id1-3-2-2-1-22-1">
                <text:number>a.</text:number>
                <text:p text:style-name="al">te beslissen op aanvragen om het verlenen van een tegemoetkoming in geleden schade aangericht door van nature in het wild levende dieren als bedoeld in artikel 15.53 van de Omgevingswet;</text:p>
              </text:list-item>
              <text:list-item text:style-override="id1-3-2-2-1-22-2">
                <text:number>b.</text:number>
                <text:p text:style-name="al">betalingen te verrichten in verband met tegemoetkomingen zoals bedoeld onder a;</text:p>
              </text:list-item>
              <text:list-item text:style-override="id1-3-2-2-1-22-3">
                <text:number>c.</text:number>
                <text:p text:style-name="al">te beslissen betreffend de verschuldigdheid en de hoogte van een dwangsom bij niet tijdig beslissen op een aanvraag of bezwaarschrift, wettelijke rente en terugvordering van onverschuldigde betaling in verband met besluiten als bedoeld in artikel 15.53 van de Omgevingswet;</text:p>
              </text:list-item>
              <text:list-item text:style-override="id1-3-2-2-1-22-4">
                <text:number>d.</text:number>
                <text:p text:style-name="al">ter zaken termijnen, waaronder beslistermijnen, te verdagen, op te schorten en te verlengen;</text:p>
              </text:list-item>
              <text:list-item text:style-override="id1-3-2-2-1-22-5">
                <text:number>e.</text:number>
                <text:p text:style-name="al">overige correspondentie te voeren in verband met het verlenen van tegemoetkomingen als bedoeld in artikel 15.53 van de Omgevingswet niet zijnde besluiten in de zin van de Algemene wet bestuursrecht en niet zijnde besluiten waaraan een financiële verplichting is verbonden.</text:p>
              </text:list-item>
            </text:list>
            <text:p text:style-name="tussenkopcur">Artikel 5 juristen en administratief medewerkers</text:p>
            <text:p text:style-name="al">Aan de juristen en de administratief medewerkers wordt, met inbegrip van de ondertekening van stukken, mandaat en machtiging verleend om namens Gedeputeerde Staten:</text:p>
            <text:list text:style-name="id1-3-2-2-1-25">
              <text:list-item text:style-override="id1-3-2-2-1-25-1">
                <text:number>a.</text:number>
                <text:p text:style-name="al">termijnen, waaronder beslistermijnen te verdagen op te schorten en te verlengen;</text:p>
              </text:list-item>
              <text:list-item text:style-override="id1-3-2-2-1-25-2">
                <text:number>b.</text:number>
                <text:p text:style-name="al">overige correspondentie te voeren in verband met het verlenen van tegemoetkomingen als bedoeld in artikel 15.53 van de Omgevingswet niet zijnde besluiten in de zin van de Algemene wet bestuursrecht en niet zijnde besluiten waaraan een financiële verplichting is verbonden.</text:p>
              </text:list-item>
            </text:list>
            <text:p text:style-name="tussenkopcur">Artikel 6 clausuleringen en inlichtingen</text:p>
            <text:list text:style-name="id1-3-2-2-1-27">
              <text:list-item text:style-override="id1-3-2-2-1-27-1">
                <text:number>1.</text:number>
                <text:p text:style-name="al">Het mandaat strekt zich niet uit over besluiten waarbij de functie of persoon van een gemandateerde direct of indirect enig persoonlijk belang heeft.</text:p>
              </text:list-item>
              <text:list-item text:style-override="id1-3-2-2-1-27-2">
                <text:number>2.</text:number>
                <text:p text:style-name="al">Bij de uitoefening van dit besluit wordt gehandeld in overeenstemming met het daaromtrent gestelde bij of krachtens enig wettelijk voorschrift, beleidsregels en algemene of specifieke instructies.</text:p>
              </text:list-item>
              <text:list-item text:style-override="id1-3-2-2-1-27-3">
                <text:number>3.</text:number>
                <text:p text:style-name="al">Op een bezwaarschrift wordt niet besloten door degene die het besluit waartegen het bezwaar zich richt, krachtens mandaat heeft genomen.</text:p>
              </text:list-item>
              <text:list-item text:style-override="id1-3-2-2-1-27-4">
                <text:number>4.</text:number>
                <text:p text:style-name="al">Partijen informeren elkaar over feiten en omstandigheden die voor een goede uitvoering van dit besluit van belang zijn.</text:p>
              </text:list-item>
              <text:list-item text:style-override="id1-3-2-2-1-27-5">
                <text:number>5.</text:number>
                <text:p text:style-name="al">De directeur informeert Gedeputeerde Staten over de uitvoering van de gemandateerde bevoegdheden via de planning- en control cyclus van BIJ12.</text:p>
              </text:list-item>
            </text:list>
            <text:p text:style-name="tussenkopcur">Artikel 7 ondertekening</text:p>
            <text:p text:style-name="al">Besluiten en overige correspondentie worden als volgt ondertekend:</text:p>
            <text:p text:style-name="al">Het college van Gedeputeerde Staten van de provincie Fryslân </text:p>
            <text:p text:style-name="al">voor deze;</text:p>
            <text:p text:style-name="al">gevolgd door de naam en functie van de gemandateerde</text:p>
            <text:p text:style-name="tussenkopcur">Artikel 8 Inwerkingtreding</text:p>
            <text:list text:style-name="id1-3-2-2-1-34">
              <text:list-item text:style-override="id1-3-2-2-1-34-1">
                <text:number>1.</text:number>
                <text:p text:style-name="al">Het besluit mandaat en machtiging BIJ12 tegemoetkoming faunaschade wordt ingetrokken.</text:p>
              </text:list-item>
              <text:list-item text:style-override="id1-3-2-2-1-34-2">
                <text:number>2.</text:number>
                <text:p text:style-name="al">Het mandaatbesluit mandaat en machtiging BIJ12 tegemoetkoming faunaschade blijft van toepassing op aanvragen op tegemoetkomingen van voor de inwerkingtreding van het Besluit mandaat en machtiging BIJ12 tegemoetkoming Faunaschade 2024.</text:p>
              </text:list-item>
              <text:list-item text:style-override="id1-3-2-2-1-34-3">
                <text:number>3.</text:number>
                <text:p text:style-name="al">Dit mandaatbesluit treedt in werking op dezelfde dag als de Omgevingswet in werking treedt. </text:p>
              </text:list-item>
            </text:list>
            <text:p text:style-name="tussenkopcur">Artikel 9 citeertitel</text:p>
            <text:p text:style-name="al">Dit besluit wordt aangehaald als Besluit mandaat en machtiging BIJ12 tegemoetkoming faunaschade 2024.</text:p>
            <text:p text:style-name="al"/>
            <text:p text:style-name="al"/>
            <text:p text:style-name="al">Aldus vastgesteld op 19 december 2023 </text:p>
            <text:p text:style-name="al"/>
            <text:p text:style-name="al"> drs. A.M.M. Brok,</text:p>
            <text:p text:style-name="al"/>
            <text:p text:style-name="al"> voorzitter drs. Ing. J.J. Algra, secretaris</text:p>
            <text:p text:style-name="al"/>
            <text:p text:style-name="al"/>
            <text:p text:style-name="tussenkopcur">Toelichting</text:p>
            <text:p text:style-name="al">Ter uitvoering van de taak tegemoetkomingen te verlenen in faunaschade zoals bedoeld in artikel 15.53 van de Omgevingswet, wordt mandaat en machtiging verleend aan BIJ12. Deze uitvoeringsorganisatie van de gezamenlijke provincies doet de daadwerkelijke uitvoering en aanvragen afhandelen en hierop beschikken. Bij12 maakt deel uit van de Vereniging het Interprovinciaal Overleg en is daarmee in bestuursrechtelijke zin niet werkzaam onder verantwoordelijkheid van Gedeputeerde Staten in de zin van artikel 10:4 van de Algemene wet bestuursrecht. </text:p>
            <text:p text:style-name="al"/>
            <text:p text:style-name="al">Gedeputeerde Staten kunnen beleidsregels vaststellen over het verlenen van de tegemoetkomingen in faunaschade. </text:p>
            <text:p text:style-name="al"/>
            <text:p text:style-name="al">De planning- en control cyclus ban BIJ12 houdt onder meer in dat kwartaalrapportages, een jaarverslag en een jaarrekening worden uitgebracht via de BIJ12 raad aan het IPO-bestuur waarin alle provincies vertegenwoordigd zijn. </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561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1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1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Provincie/DC.creator">Fryslân</meta:user-defined>
    <meta:user-defined meta:name="OVERHEIDop.Rubriek/DC.type">delegatie- of mandaatbesluit</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DC.source">artikel 158 van de Provinciewet]|[1.0:c:BWBR0005645&amp;artikel=158&amp;g=2023-04-01</meta:user-defined>
    <meta:user-defined meta:name="DC.source">afdeling 10.1.1 van de Algemene wet bestuursrecht]|[1.0:c:BWBR0005537&amp;afdeling=10.1.1&amp;g=2023-08-01</meta:user-defined>
    <meta:user-defined meta:name="DCTERMS.alternative">Besluit mandaat en machtiging BIJ12 tegemoetkoming faunaschade 2024</meta:user-defined>
    <dc:language>nl</dc:language>
    <meta:user-defined meta:name="OVERHEIDop.locatietype/OVERHEIDop.gebiedsmarkering">Provincie</meta:user-defined>
    <meta:user-defined meta:name="DC.title">Besluit van Gedeputeerde Staten van Fryslân houdende mandaatbesluit tegemoetkoming schade aangericht door in het wild levende dieren (Besluit mandaat en machtiging BIJ12 tegemoetkoming faunaschade 2024)</meta:user-defined>
    <meta:user-defined meta:name="DCTERMS.W3CDTF/DCTERMS.available">2023-12-27</meta:user-defined>
    <meta:user-defined meta:name="DCTERMS.W3CDTF/OVERHEIDop.jaargang">2023</meta:user-defined>
    <meta:user-defined meta:name="OVERHEIDop.publicationIssue">15612</meta:user-defined>
    <meta:user-defined meta:name="OVERHEIDop.PrbID/DC.identifier">prb-2023-15612</meta:user-defined>
    <meta:user-defined meta:name="OVERHEIDop.versieInformatie"/>
  </office:meta>
</office:document-meta>
</file>