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ijziging opdracht Wet natuurbescherming voor het beperken van de omvang van de populaties heckrunderen en konikpaarden, met geweer voorzien van demper in de Oostvaardersplassen</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14 december 2023, een besluit (kenmerk 3202257) vastgesteld. </text:p>
            <text:p text:style-name="common-al">Met dit bericht laat provincie Flevoland u weten dat er misschien iets verandert in uw buurt.</text:p>
            <text:p text:style-name="common-al">
            <text:span text:style-name="nadrukvet">Inzien</text:span>
          </text:p>
            <text:p text:style-name="common-al">Het besluit Wet natuurbescherming voor het beperken van de omvang van de populaties heckrunderen en konikpaarden, met geweer voorzien van demper in de Oostvaardersplassen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text:p>
            <text:p text:style-name="common-al">Nederland, Afdeling Bestuursrecht, Postbus 16005,3500 DA Utrecht. U kunt in beroep gaan als het besluit tegen uw belangen ingaat en u heeft gereageerd op het ontwerp van de vergunning. Bezoek hiervoor <text:a xlink:href="http://www.rechtspraak.nl" xlink:type="simple"><text:span text:style-name="nadrukondlijn">www.rechtspraak.nl</text:span></text:a>. U kunt ook met de rechtbank bellen. Dit kan via het telefoonnummer 088 362 00 00. 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6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02257</meta:user-defined>
    <dc:language>nl</dc:language>
    <meta:user-defined meta:name="OVERHEIDop.locatietype/OVERHEIDop.gebiedsmarkering">Buurt</meta:user-defined>
    <meta:user-defined meta:name="DC.title">Definitief besluit wijziging opdracht Wet natuurbescherming voor het beperken van de omvang van de populaties heckrunderen en konikpaarden, met geweer voorzien van demper in de Oostvaardersplassen</meta:user-defined>
    <meta:user-defined meta:name="DCTERMS.W3CDTF/DCTERMS.available">2023-12-27</meta:user-defined>
    <meta:user-defined meta:name="DCTERMS.W3CDTF/OVERHEIDop.jaargang">2023</meta:user-defined>
    <meta:user-defined meta:name="OVERHEIDop.externeBijlage">FBP Algemeen deel DEF pdf (geanonimiseerd)|exb-2023-61380</meta:user-defined>
    <meta:user-defined meta:name="OVERHEIDop.externeBijlage">FBP Grote hoefdieren DEF pdf (geanonimiseerd)|exb-2023-61381</meta:user-defined>
    <meta:user-defined meta:name="OVERHEIDop.externeBijlage">Digitaal toegankelijk Definitief besluit wijziging|exb-2023-61382</meta:user-defined>
    <meta:user-defined meta:name="OVERHEIDop.publicationIssue">15610</meta:user-defined>
    <meta:user-defined meta:name="OVERHEIDop.PrbID/DC.identifier">prb-2023-15610</meta:user-defined>
    <meta:user-defined meta:name="OVERHEIDop.versieInformatie"/>
  </office:meta>
</office:document-meta>
</file>