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Shell Nederland Raffinaderij (SNR) B.V. 1266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7 september 2021 een aanvraag op grond van de Wet algemene bepalingen omgevingsrecht (Wabo) ontvangen van Witteveen en Bos, namens Shell Nederland Raffinaderij (SNR) B.V. voor de inrichting aan de Vondelingenweg 601, 3196 KK Rotterdam - Vondelingenplaat.</text:p>
            <text:p text:style-name="common-al"/>
            <text:p text:style-name="common-al">Het betreft een inrichting voor het raffineren van aardolie.</text:p>
            <text:p text:style-name="common-al"/>
            <text:p text:style-name="common-al">De aanvraag betreft additionele afvang van CO2 (483 ktn/jaar) uit de SGHP fabriek (Shell Gasification Hydrogen Plant) en heeft betrekking op de eerste fase en het onderdeel milieu.</text:p>
            <text:p text:style-name="common-al"/>
            <text:p text:style-name="common-al">Het Ministerie van Infrastructuur en Waterstaat (de hoofdingenieur-directeur van Rijkswaterstaat) heeft op </text:p>
            <text:p text:style-name="common-al">27 september 2021 een aanvraag om vergunning krachtens de Waterwet van bovengenoemde aanvrager ontvangen voor het verrichten van handelingen in een watersysteem te wijzigen. De aanvraag betreft het brengen van stoffen, afkomstig vanuit het Deep Blue project, in het oppervlaktewaterlichaam van de 1e en 2e Petroleumhaven.</text:p>
            <text:p text:style-name="common-al"/>
            <text:p text:style-name="common-al">Gedeputeerde Staten van Zuid-Holland maken bekend dat zij het voornemen hebben de vergunning te verlenen.</text:p>
            <text:p text:style-name="common-al"/>
            <text:p text:style-name="common-al">De minister van Infrastructuur en Waterstaat hebben het voornemen de aan Shell Nederland Raffinaderij B.V. verleende vergunning van 10 september 2009, met kenmerk ARE/2009.5803 I het laatst gewijzigd bij besluit van </text:p>
            <text:p text:style-name="common-al">4 september 2023 met kenmerk RWS-2023/35843 te wijzigen.</text:p>
            <text:p text:style-name="common-al"/>
            <text:p text:style-name="common-al">De kennisgeving wordt gerectificeerd omdat aanvraag om vergunning van de Minister van Infrastructuur en Waterstaat in de kennisgeving, die op 18 december 2023 is gepubliceerd, niet is meegenomen. </text:p>
            <text:p text:style-name="common-al"/>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ontwerpbeschikking en overige van belang zijnde stukken tijdens kantooruren van 29 december 2023 tot en met 8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Rijkswaterstaat West Nederland Zuid, Laan op Zuid 45 te Rotterdam, na telefonische afspraak via telefoonnummer 088 797 05 00;</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66774 en het Olo nummer: 6324381.</text:p>
            <text:p text:style-name="common-al">Voor de betreffende stukken met betrekking tot deze procedure kunt u op bijgaande link klikken:</text:p>
            <text:p text:style-name="last-al">
            <text:a xlink:href="https://loket.dcmr.nl/mozard/!suite92.scherm1007?mObj=8710145" xlink:type="simple">https://loket.dcmr.nl/mozard/!suite92.scherm1007?mObj=87101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774</meta:user-defined>
    <meta:user-defined meta:name="DCTERMS.abstract">GS hebben voornemen vergunning te verlenen inzake additionele afvang van CO2 uit SGHP fabriek, betrekking hebbende op eerste fase en onderdeel milieu. </meta:user-defined>
    <dc:language>nl</dc:language>
    <meta:user-defined meta:name="OVERHEIDop.locatietype/OVERHEIDop.gebiedsmarkering">Adres</meta:user-defined>
    <meta:user-defined meta:name="DC.title">RECTIFICATIE Kennisgeving ontwerpbeschikking Shell Nederland Raffinaderij (SNR) B.V. 1266774</meta:user-defined>
    <meta:user-defined meta:name="DCTERMS.W3CDTF/DCTERMS.available">2023-12-28</meta:user-defined>
    <meta:user-defined meta:name="DCTERMS.W3CDTF/OVERHEIDop.jaargang">2023</meta:user-defined>
    <meta:user-defined meta:name="OVERHEIDop.publicationIssue">15605</meta:user-defined>
    <meta:user-defined meta:name="OVERHEIDop.PrbID/DC.identifier">prb-2023-15605</meta:user-defined>
    <meta:user-defined meta:name="OVERHEIDop.versieInformatie"/>
  </office:meta>
</office:document-meta>
</file>