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869017 - Boschlaan 18 b Lichtenvoo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optimaliseren voor het inzet van restwarmte uit effluent </text:p>
            <text:p text:style-name="common-al">Locatie : Boschlaan 18 b Lichtenvoorde</text:p>
            <text:p text:style-name="common-al">Datum besluit : 20 december 2023</text:p>
            <text:p text:style-name="common-al">Datum verzending : 20 december 2023</text:p>
            <text:p text:style-name="common-al">Zaaknummer ODRN: W.Z23.10756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0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0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0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869017 - Boschlaan 18 b Lichtenvoorde</meta:user-defined>
    <meta:user-defined meta:name="DCTERMS.W3CDTF/DCTERMS.available">2023-12-27</meta:user-defined>
    <meta:user-defined meta:name="DCTERMS.W3CDTF/OVERHEIDop.jaargang">2023</meta:user-defined>
    <meta:user-defined meta:name="OVERHEIDop.externeBijlage">Omgevingsvergunning|exb-2023-61320</meta:user-defined>
    <meta:user-defined meta:name="OVERHEIDop.publicationIssue">15602</meta:user-defined>
    <meta:user-defined meta:name="OVERHEIDop.PrbID/DC.identifier">prb-2023-15602</meta:user-defined>
    <meta:user-defined meta:name="OVERHEIDop.versieInformatie"/>
  </office:meta>
</office:document-meta>
</file>