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SOK 2022</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Op 8 maart 2022 de Subsidieregeling SOK provincie Groningen 2022 door Gedeputeerde Staten is vastgesteld;</text:p>
              </text:list-item>
              <text:list-item text:style-override="id1-3-2-1-1-4-2">
                <text:number>-</text:number>
                <text:p text:style-name="al">nadien is gebleken dat de regeling enkele onvolkomenheden bevat, welke dienen worden gewijzigd.</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Kaderverordening subsidies provincie Groningen 2017;</text:p>
              </text:list-item>
              <text:list-item text:style-override="id1-3-2-1-1-6-3">
                <text:number>-</text:number>
                <text:p text:style-name="al">Procedureregeling subsidies provincie Groningen 2018.</text:p>
              </text:list-item>
            </text:list>
            <text:p text:style-name="al">
            <text:span text:style-name="nadrukvet">BESLUITEN:</text:span>
          </text:p>
            <text:p text:style-name="al"/>
            <text:p text:style-name="al">Vast te stellen hetgeen volgt:</text:p>
            <text:p text:style-name="al"/>
            <text:p text:style-name="al">De Subsidieregeling SOK provincie Groningen 2022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text:p>
            <text:list text:style-name="id1-3-2-2-1-2">
              <text:list-item text:style-override="id1-3-2-2-1-2-1">
                <text:number>A.</text:number>
                <text:p text:style-name="al">Artikel 1 wordt gewijzigd als volgt:</text:p>
                <text:list text:style-name="id1-3-2-2-1-2-1-3">
                  <text:list-item text:style-override="id1-3-2-2-1-2-1-3-1">
                    <text:number>-</text:number>
                    <text:p text:style-name="al">in onderdeel d wordt na 'gebouw' de volgende zinsnede toegevoegd 'dat staat omschreven als agrarisch erfgoed en', waardoor onderdeel d komt te luiden als volgt: 'boerderij: gebouw dat staat omschreven als agrarisch erfgoed en aangemerkt als karakteristiek pand of gemeentelijk monument'. </text:p>
                  </text:list-item>
                  <text:list-item text:style-override="id1-3-2-2-1-2-1-3-2">
                    <text:number>-</text:number>
                    <text:p text:style-name="al">onder verlettering van de navolgende begripsbepalingen wordt na 'q' een nieuw onder 'r' ingevoegd, welke komt te luiden als volgt: 'groot-onderhoud: werkzaamheden die behoren tot het normale onderhoud aan het karakteristieke pand of gemeentelijke monument waarmee verval van het pand wordt voorkomen, waarbij het gaat om omvangrijkere werkzaamheden in omvang of aantal'. </text:p>
                  </text:list-item>
                </text:list>
              </text:list-item>
              <text:list-item text:style-override="id1-3-2-2-1-2-2">
                <text:number>B.</text:number>
                <text:p text:style-name="al">Artikel 2 wordt gewijzigd als volgt:</text:p>
              </text:list-item>
              <text:list-item text:style-override="id1-3-2-2-1-2-3">
                <text:number/>
                <text:p text:style-name="al">De zinsnede 'het aardbevingsgebied' komt te vervallen.</text:p>
                <text:p text:style-name="al"/>
              </text:list-item>
              <text:list-item text:style-override="id1-3-2-2-1-2-4">
                <text:number>C.</text:number>
                <text:p text:style-name="al">Artikel 3 wordt gewijzigd als volgt:</text:p>
                <text:list text:style-name="id1-3-2-2-1-2-4-3">
                  <text:list-item text:style-override="id1-3-2-2-1-2-4-3-1">
                    <text:number>-</text:number>
                    <text:p text:style-name="al">in de onderdelen a tot en met d komen de woorden 'in een aardbevingsgemeente' te vervallen.</text:p>
                  </text:list-item>
                </text:list>
              </text:list-item>
              <text:list-item text:style-override="id1-3-2-2-1-2-5">
                <text:number>D.</text:number>
                <text:p text:style-name="al">Artikel 5 wordt gewijzigd als volgt:</text:p>
                <text:list text:style-name="id1-3-2-2-1-2-5-3">
                  <text:list-item text:style-override="id1-3-2-2-1-2-5-3-1">
                    <text:number>-</text:number>
                    <text:p text:style-name="al">onderdeel d komt te vervallen.</text:p>
                  </text:list-item>
                  <text:list-item text:style-override="id1-3-2-2-1-2-5-3-2">
                    <text:number>-</text:number>
                    <text:p text:style-name="al">in onderdeel f wordt '€ 2.500' vervangen door '€ 1.000';</text:p>
                  </text:list-item>
                  <text:list-item text:style-override="id1-3-2-2-1-2-5-3-3">
                    <text:number>-</text:number>
                    <text:p text:style-name="al">na onderdeel i volgt een nieuw onderdeel j welke komt te luiden als volgt: 'de eigenaar van het pand een natuurlijke- of rechtspersoon is die het karakteristieke pand of gemeentelijke monument met winstoogmerk verhuurt. Er is sprake van winstoogmerk wanneer de eigenaar ten minste drie panden of meer in eigendom heeft en deze verhuurt.';</text:p>
                  </text:list-item>
                  <text:list-item text:style-override="id1-3-2-2-1-2-5-3-4">
                    <text:number>-</text:number>
                    <text:p text:style-name="al">na onderdeel j komt onderdeel k welke komt te luiden als volgt: 'het karakteristieke pand of gemeentelijke monument is herbouwd in het kader van de aardbevingsproblematiek'. </text:p>
                  </text:list-item>
                </text:list>
              </text:list-item>
              <text:list-item text:style-override="id1-3-2-2-1-2-6">
                <text:number>E.</text:number>
                <text:p text:style-name="al">Artikel 6 wordt gewijzigd als volgt:</text:p>
                <text:list text:style-name="id1-3-2-2-1-2-6-3">
                  <text:list-item text:style-override="id1-3-2-2-1-2-6-3-1">
                    <text:number>-</text:number>
                    <text:p text:style-name="al">aan onderdeel a wordt na 'vastgesteld bestemmingsplan' een zinsnede toegevoegd, waardoor onderdeel a komt te luiden als volgt: 'het karakteristieke pand moet opgenomen zijn in een vastgesteld bestemmingsplan of opgenomen op een lijst karakteristieke panden vastgesteld door het college van Burgemeester en Wethouders'.</text:p>
                  </text:list-item>
                </text:list>
              </text:list-item>
              <text:list-item text:style-override="id1-3-2-2-1-2-7">
                <text:number>F.</text:number>
                <text:p text:style-name="al">Artikel 8 wordt gewijzigd als volgt:</text:p>
                <text:list text:style-name="id1-3-2-2-1-2-7-3">
                  <text:list-item text:style-override="id1-3-2-2-1-2-7-3-1">
                    <text:number>-</text:number>
                    <text:p text:style-name="al">na onderdeel e komt een onderdeel f welke komt te luiden als volgt: 'kosten die worden gemaakt door werkzaamheden gericht op groot-onderhoud (zoals onder andere asbestverwijdering of dakrenovatie)'.</text:p>
                  </text:list-item>
                </text:list>
              </text:list-item>
              <text:list-item text:style-override="id1-3-2-2-1-2-8">
                <text:number>G.</text:number>
                <text:p text:style-name="al">Artikel 9 wordt gewijzigd als volgt: </text:p>
                <text:list text:style-name="id1-3-2-2-1-2-8-3">
                  <text:list-item text:style-override="id1-3-2-2-1-2-8-3-1">
                    <text:number>-</text:number>
                    <text:p text:style-name="al">na onderdeel c komt een onderdeel d welke komt te luiden als volgt: 'het uurloon wordt tot een maximum gesubsidieerd. Het actuele maximale subsidiabele uurloon staat vermeld op de website van de provincie Groningen.'</text:p>
                  </text:list-item>
                </text:list>
              </text:list-item>
              <text:list-item text:style-override="id1-3-2-2-1-2-9">
                <text:number>H.</text:number>
                <text:p text:style-name="al">Artikel 12, derde lid, wordt gewijzigd als volgt:</text:p>
                <text:list text:style-name="id1-3-2-2-1-2-9-3">
                  <text:list-item text:style-override="id1-3-2-2-1-2-9-3-1">
                    <text:number>-</text:number>
                    <text:p text:style-name="al">na onderdeel k komt een onderdeel l welke komt te luiden als volgt: 'een overzichtsfoto van het pand waarop staat aangegeven of omschreven waar de werkzaamheden in de subsidieaanvraag plaatsvinden'. </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Dit wijzigingsbesluit is toepassing op subsidieaanvragen die na inwerkingtreding van dit besluit worden gedaan. De Subsidieregeling SOK provincie Groningen 2022 zoals vastgesteld op 8 maart 2022 blijft van toepassing op subsidies die voor de datum van inwerkingtreding van onderhavig besluit zijn aangevraagd of verleend, en op daarop betrekking hebbende bezwaar- of beroepschriften.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2 december 2023</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Koopmans,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3-02</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DC.source">Erfgoedwet]|[1.0:c:BWBR0037521&amp;g=2021-08-01</meta:user-defined>
    <meta:user-defined meta:name="DC.source">Omgevingsverordening provincie Groningen 2016]|[https://lokaleregelgeving.overheid.nl/CVDR410825</meta:user-defined>
    <meta:user-defined meta:name="DC.source">Erfgoedwet]|[1.0:c:BWBR0037521&amp;g=2021-08-01</meta:user-defined>
    <meta:user-defined meta:name="OVERHEIDop.referentienummer">K19843 </meta:user-defined>
    <meta:user-defined meta:name="DCTERMS.alternative">Subsidieregeling SOK provincie Groningen 2022</meta:user-defined>
    <dc:language>nl</dc:language>
    <meta:user-defined meta:name="OVERHEIDop.locatietype/OVERHEIDop.gebiedsmarkering">Provincie</meta:user-defined>
    <meta:user-defined meta:name="DC.title">Subsidieregeling regulier onderhoud karakteristieke panden en gemeentelijke monumenten provincie Groningen 2022</meta:user-defined>
    <meta:user-defined meta:name="DCTERMS.W3CDTF/DCTERMS.available">2023-12-27</meta:user-defined>
    <meta:user-defined meta:name="DCTERMS.W3CDTF/OVERHEIDop.jaargang">2023</meta:user-defined>
    <meta:user-defined meta:name="OVERHEIDop.publicationIssue">15599</meta:user-defined>
    <meta:user-defined meta:name="OVERHEIDop.betreftRegeling">CVDR674358_3</meta:user-defined>
    <meta:user-defined meta:name="xs:date/OVERHEIDop.startdatum">2023-12-28</meta:user-defined>
    <meta:user-defined meta:name="OVERHEIDop.PrbID/DC.identifier">prb-2023-15599</meta:user-defined>
    <meta:user-defined meta:name="OVERHEIDop.versieInformatie"/>
  </office:meta>
</office:document-meta>
</file>