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uitengebied, herziening 23 (Rodenburg), Oosterhout (gewijzig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december 2023 de ‘Wijziging Interim omgevingsverordening ivm plan 'Buitengebied, herziening 23 (Rodenburg), Oosterhout' gewijzigd vastgesteld. Het planidentificatienummer van deze wijzigingsverordening is: NL.IMRO.9930.IOVHB0826BGh23Rodb-va02. </text:p>
            <text:p text:style-name="tussenkopcur">Inhoud</text:p>
            <text:p text:style-name="common-al">Het bestemmingsplan buitengebied, herziening 23 (Rodenburg) voorziet in de realisering van een innovatief cluster van biobased bedrijven ten oosten van Oosterhout, grenzend aan het bestaande bedrijventerrein Vijf Eiken. Het is de bedoeling om een campusachtige omgeving te creëren met daarin ontwikkelings- en productiefaciliteiten, met ruimte voor groen, ontmoetingsplekken en een grondstoffenbank. Onder de noemer Side Stream Innovation Valley heeft initiatiefnemer Rodenburg een plan uitgewerkt met gezamenlijke laboratoria, creatieve ontmoetingsruimten, testruimtes, productiehallen en een hub voor grondstoffen. Het gebied wordt landschappelijk ingepast en wordt voorzien van een ecologische stapsteen nabij het Wilhelminakanaal. De begrenzing van het plangebied wordt gevormd door het Wilhelminakanaal aan de noordzijde, de Plantagelaan aan de zuidzijde en de Denariusstraat aan de westzijde. Omdat het plangebied is gelegen in het buitengebied is op grond van de interim-omgevingsverordening een herbegrenzing van het stedelijk gebied nodig. Daarbij is er sprake van aantasting en verstoring van het Natuur Netwerk Brabant (NNB) zodat het plan moet voorzien in natuurcompensatie. Het plan voorziet in fysieke natuurcompensatie. </text:p>
            <text:p text:style-name="common-al">De gemeente heeft inmiddels de onderbouwing van het bestemmingsplan aangevuld en Gedeputeerde Staten gevraagd om in lijn hiermee de motivering van het besluit tot wijziging van de verordeningkaart ook aan te vullen. Dat is nu gebeurd door middel van een hernieuwd besluit, waarbij alleen tekstuele wijzigingen zijn aangebracht. De kaartwijzigingen zijn hetzelfde als in het eerdere besluit van 13 december 2022.</text:p>
            <text:p text:style-name="common-al"/>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6BGh23Rodb-va02" xlink:type="simple"><text:span text:style-name="nadrukondlijn">Planviewer Noord-Brabant</text:span></text:a>; </text:p>
            <text:p text:style-name="last-al">2.<text:span text:style-name="nadrukondlijn"/><text:a xlink:href="https://www.ruimtelijkeplannen.nl/?planidn=NL.IMRO.9930.IOVHB0826BGh23Rodb-va02"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december 2023</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P.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26BGh23Rodb-va02</meta:user-defined>
    <meta:user-defined meta:name="OVERHEIDop.Plansoort/OVERHEIDop.plansoort">provinciale omgevingsverordening</meta:user-defined>
    <dc:language>nl</dc:language>
    <meta:user-defined meta:name="OVERHEIDop.locatietype/OVERHEIDop.gebiedsmarkering">Punt</meta:user-defined>
    <meta:user-defined meta:name="DC.title">Wijziging Interim omgevingsverordening ivm plan Buitengebied, herziening 23 (Rodenburg), Oosterhout (gewijzigd)</meta:user-defined>
    <meta:user-defined meta:name="DCTERMS.W3CDTF/DCTERMS.available">2023-12-22</meta:user-defined>
    <meta:user-defined meta:name="DCTERMS.W3CDTF/OVERHEIDop.jaargang">2023</meta:user-defined>
    <meta:user-defined meta:name="OVERHEIDop.publicationIssue">15596</meta:user-defined>
    <meta:user-defined meta:name="OVERHEIDop.PrbID/DC.identifier">prb-2023-15596</meta:user-defined>
    <meta:user-defined meta:name="OVERHEIDop.versieInformatie"/>
  </office:meta>
</office:document-meta>
</file>