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Interim omgevingsverordening ivm plan Dorst, herziening 3 (Dorst Oost), Oosterhout (gewijzigd)</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hebben in hun vergadering van 19 december 2023 besloten om het besluit van 18 oktober 2022 tot ‘Wijziging Interim omgevingsverordening ivm plan Dorst, herziening 3 (Dorst Oost), Oosterhout' gewijzigd vast te stellen. Het planidentificatienummer van deze wijzigingsverordening is: NL.IMRO.9930.IOVHB0826DorstOost-va03.</text:p>
            <text:p text:style-name="tussenkopcur">Inhoud</text:p>
            <text:p text:style-name="common-al">Bestemmingsplan Dorst, herziening 3 (Dorst Oost) is een bestemmingsplan dat voorziet in de realisering van 165 grondgebonden woningen ten oosten van de kern Dorst. Op 7 februari 2022 heeft het college van GS op basis van artikel 5.3 Interim omgevingsverordening (IOV) besloten de werkingsgebieden ‘verstedelijking afweegbaar’ en 'Natuur Netwerk Brabant' voor dit plan aan te passen. Als gevolg van jurisprudentie over de regels in de IOV over herbegrenzing van het Natuur Netwerk Brabant en daaruit voortvloeiende natuurcompensatie is bij besluit van 18 oktober 2022 de natuurcompensatie aangepast waarbij op een perceel in Sint-Michielsgestel Natuur Netwerk Brabant is opgenomen. De gemeente heeft de onderbouwing van het bestemmingsplan aangevuld en Gedeputeerde Staten gevraagd om in lijn hiermee de motivering van het besluit tot wijziging van de verordeningkaart ook aan te vullen. Dat is nu gebeurd door middel van een hernieuwd besluit, waarbij alleen tekstuele wijzigingen zijn aangebracht. De kaartwijzigingen zijn hetzelfde als in het besluit van 18 oktober 2022.</text:p>
            <text:p text:style-name="tussenkopcur">Beschikbaarheid en inzage van de stukken</text:p>
            <text:p text:style-name="common-al">U kunt de wijzigingsverordening raadplegen via de rechtstreekse linken hieronder:</text:p>
            <text:p text:style-name="common-al">1.  <text:a xlink:href="https://noord-brabant.tercera-ro.nl/MapViewer/Default.aspx?id=NLIMRO9930IOVHB0826DorstOost-va03" xlink:type="simple"><text:span text:style-name="nadrukondlijn">Planviewer </text:span><text:span text:style-name="nadrukondlijn">Noord</text:span><text:span text:style-name="nadrukondlijn">-Brabant</text:span></text:a><text:a xlink:href="https://noord-brabant.tercera-ro.nl/MapViewer/Default.aspx?id=NLIMRO9930IOVHB0826DorstOost-va01" xlink:type="simple"><text:span text:style-name="nadrukondlijn">;</text:span></text:a></text:p>
            <text:p text:style-name="last-al">2. <text:a xlink:href="https://www.ruimtelijkeplannen.nl/?planidn=NL.IMRO.9930.IOVHB0826DorstOost-va03" xlink:type="simple"><text:span text:style-name="nadrukondlijn">www.</text:span><text:span text:style-name="nadrukondlijn">ruimtelijkeplannen.nl</text:span></text:a></text:p>
            <text:p text:style-name="tekst_bottom"/>
          </text:section>
        </text:section>
        <text:section text:name="zakelijke-mededeling-sluiting_id1-3-2-2" text:style-name="zakelijke-mededeling-sluiting">
          <text:section text:name="ondertekening_id1-3-2-2-1">
            <text:p><text:span text:style-name="functie">'s-Hertogenbosch, 19 december 2023</text:span></text:p>
            <text:p><text:span text:style-name="functie">Gedeputeerde Staten van Noord-Brabant</text:span></text:p>
            <text:p><text:span text:style-name="functie">De voorzitter,</text:span></text:p>
            <text:p><text:span text:style-name="functie">mr. I.R. Adema</text:span></text:p>
            <text:p><text:span text:style-name="functie">de secretaris,</text:span></text:p>
            <text:p><text:span text:style-name="functie">P. Buijtel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5595</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595</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595</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Provincie/DC.creator">Noord-Brabant</meta:user-defined>
    <meta:user-defined meta:name="OVERHEID.Informatietype/DC.type">officiële publicatie</meta:user-defined>
    <meta:user-defined meta:name="OVERHEIDop.Rubriek/DC.type">ruimtelijk plan of omgevingsdocument</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Ruimtelijkplan/OVERHEIDop.bekendmakingBetreffendePlan">NL.IMRO.9930.IOVHB0826DorstOost-va03</meta:user-defined>
    <meta:user-defined meta:name="OVERHEIDop.Plansoort/OVERHEIDop.plansoort">provinciale omgevingsverordening</meta:user-defined>
    <dc:language>nl</dc:language>
    <meta:user-defined meta:name="OVERHEIDop.locatietype/OVERHEIDop.gebiedsmarkering">Punt</meta:user-defined>
    <meta:user-defined meta:name="OVERHEIDop.locatietype/OVERHEIDop.gebiedsmarkering">Punt</meta:user-defined>
    <meta:user-defined meta:name="DC.title">Wijziging Interim omgevingsverordening ivm plan Dorst, herziening 3 (Dorst Oost), Oosterhout (gewijzigd)</meta:user-defined>
    <meta:user-defined meta:name="DCTERMS.W3CDTF/DCTERMS.available">2023-12-22</meta:user-defined>
    <meta:user-defined meta:name="DCTERMS.W3CDTF/OVERHEIDop.jaargang">2023</meta:user-defined>
    <meta:user-defined meta:name="OVERHEIDop.publicationIssue">15595</meta:user-defined>
    <meta:user-defined meta:name="OVERHEIDop.PrbID/DC.identifier">prb-2023-15595</meta:user-defined>
    <meta:user-defined meta:name="OVERHEIDop.versieInformatie"/>
  </office:meta>
</office:document-meta>
</file>