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ambtshalve wijziging omgevingsvergunning, Rietveldenweg 25 ’s-Hertogenbosch Z/208932</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text:p>
            <text:p text:style-name="common-al">Gedeputeerde Staten van Noord-Brabant hebben een ambtshalve wijziging ingevolge de Wet algemene bepalingen omgevingsrecht (Wabo) opgelegd aan Heineken Nederland B.V. Het betreft een ambtshalve wijziging van de voorschriften van de omgevingsvergunning op de locatie Rietveldenweg 25 te ’s-Hertogenbosch.  </text:p>
            <text:p text:style-name="common-al">Het besluit met de bijbehorende stukken ligt van <text:span text:style-name="nadrukvet">22 december 2023 tot en met 2 februari 2024</text:span> digitaal ter inzage via de officiële bekendmaking op overheid.nl (zie www.officielebekendmakingen.nl, ‘Bekijk documenten’ in de linkerkolom). U kunt hiervoor ook terecht bij de gemeente ’s-Hertogenbosch. Voor locatie, tijdstippen en dagen waarop u de stukken in kunt zien, verwijzen wij naar de website van de gemeente. Vanaf het moment van terinzagelegging is de beschikking te bekijken op de website van de provincie: https://www.brabant.nl/loket/vergunningen- meldingen-en-ontheffingen. U kunt hiervoor ook terecht bij de gemeente ‘s-Hertogenbosch. </text:p>
            <text:p text:style-name="common-al">Tegen de beschikking kan tot en met einde 2 februari 2024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sector Bestuursrecht, Postbus , 90125, 5200 MA 's-Hertogenbosch. </text:p>
            <text:p text:style-name="common-al">Een verleende vergunning treedt in werking met ingang van de dag na afloop van de beroepstermijn. Indien binnen deze termijn een verzoek om voorlopige voorziening is gedaan treedt de vergunning niet in werking voordat op dat verzoek door de voorzieningenrechter is beslist. </text:p>
            <text:p text:style-name="last-al">Aan deze procedure is het kenmerk Z/208932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932</meta:user-defined>
    <dc:language>nl</dc:language>
    <meta:user-defined meta:name="OVERHEIDop.locatietype/OVERHEIDop.gebiedsmarkering">Adres</meta:user-defined>
    <meta:user-defined meta:name="DC.title">Kennisgeving beschikking - uitgebreide procedure Wabo - ambtshalve wijziging omgevingsvergunning, Rietveldenweg 25 ’s-Hertogenbosch Z/208932</meta:user-defined>
    <meta:user-defined meta:name="OVERHEIDop.datumEindeReactietermijn">2024-02-02</meta:user-defined>
    <meta:user-defined meta:name="OVERHEIDop.TilID/OVERHEIDop.terinzageleggingOP">til-2023-24251</meta:user-defined>
    <meta:user-defined meta:name="DCTERMS.W3CDTF/DCTERMS.available">2023-12-22</meta:user-defined>
    <meta:user-defined meta:name="DCTERMS.W3CDTF/OVERHEIDop.jaargang">2023</meta:user-defined>
    <meta:user-defined meta:name="OVERHEIDop.publicationIssue">15594</meta:user-defined>
    <meta:user-defined meta:name="OVERHEIDop.PrbID/DC.identifier">prb-2023-15594</meta:user-defined>
    <meta:user-defined meta:name="OVERHEIDop.versieInformatie"/>
  </office:meta>
</office:document-meta>
</file>