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n rechtswege en verbinden van voorschriften - reguliere procedure Wabo - bouw en gebruik van een overkapping, Industrieweg 9 Boxtel, Z/210901 </text:p>
      <text:section text:name="zakelijke-mededeling_id1-3-2" text:style-name="zakelijke-mededeling">
        <text:section text:name="zakelijke-mededeling-tekst_id1-3-2-1" text:style-name="zakelijke-mededeling-tekst">
          <text:section text:name="tekst_id1-3-2-1-1" text:style-name="tekst">
            <text:p text:style-name="common-al">December 2023, ‘s-Hertogenbosch </text:p>
            <text:p text:style-name="common-al">Gedeputeerde Staten van Noord-Brabant hebben een aanvraag voor een vergunning ingevolge de Wet algemene bepalingen omgevingsrecht (Wabo) ontvangen van Henk Wagenaars Holding B.V. De aanvraag betreft het bouwen en gebruiken van een overkapping achter het bestaande kantoor en de bestaande loods voor Henk Wagenaars Holding B.V. op de locatie Industrieweg 9 in Boxtel. </text:p>
            <text:p text:style-name="common-al">Gedeputeerde Staten van Noord-Brabant maken bekend dat de vergunning voor deze aanvraag van rechtswege is verleend. Aan de beschikking van rechtswege zijn voorschriften verbonden. </text:p>
            <text:p text:style-name="common-al">De beschikking is tot en met 31 januari 2024 digitaal in te zien via de officiële bekendmaking op overheid.nl (zie www.officielebekendmakingen.nl, ‘Bekijk documenten’ in de linkerkolom). Ook kunt u hiervoor ook terecht bij de gemeente Boxtel. Voor locatie, tijdstippen en dagen waarop u de stukken kunt inzien verwijzen wij u naar de website van de gemeente. Vanaf het moment van terinzagelegging is de beschikking ook te vinden op de website van de provincie via https://www.brabant.nl/loket/vergunningen-meldingen-en-ontheffingen. Voor vragen of opmerkingen kunt u contact opnemen met de Omgevingsdienst Brabant Noord via 088-743 00 00. </text:p>
            <text:p text:style-name="common-al">Tegen deze beschikking bestaat de mogelijkheid om schriftelijk <text:span text:style-name="nadrukvet">bezwaar</text:span> in te dienen. Bezwaren kunnen binnen zes weken na verzenddatum van dit besluit (d.d. 20-12-2023) worden ingediend bij Gedeputeerde Staten van Noord-Brabant, t.a.v. het secretariaat van de Hoor- en Adviescommissie voor de behandeling van bezwaar- en beroepschriften, Postbus 90151, 5200 MC 's-Hertogenbosch. </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 </text:p>
            <text:p text:style-name="common-al">Meer informatie over de behandeling van bezwaarschriften vindt u op www.brabant.nl/bezwaar. Het secretariaat van de Hoor- en adviescommissie is bereikbaar via telefoon (073) 680 83 04, faxnummer (073) 680 76 80 en e-mailadres bezwaar@brabant.nl. </text:p>
            <text:p text:style-name="common-al">De van rechtswege verleende beschikking treedt in werking na het verstrijken van de bezwaartermijn. Indien binnen de bezwaartermijn bezwaar is gemaakt, treedt de van rechtswege verleende beschikking in werking na beslissing op bezwaar. Door vergunninghouder kan een verzoek tot opheffen of opschorting doen bij de voorzieningenrechter van de Rechtbank Oost-Brabant, Postbus 90125, 5200 MA 's-Hertogenbosch. </text:p>
            <text:p text:style-name="last-al">Aan deze procedure is het zaaknummer Z/210901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9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9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9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10901</meta:user-defined>
    <dc:language>nl</dc:language>
    <meta:user-defined meta:name="OVERHEIDop.locatietype/OVERHEIDop.gebiedsmarkering">Adres</meta:user-defined>
    <meta:user-defined meta:name="DC.title">Kennisgeving beschikking van rechtswege en verbinden van voorschriften - reguliere procedure Wabo - bouw en gebruik van een overkapping, Industrieweg 9 Boxtel, Z/210901</meta:user-defined>
    <meta:user-defined meta:name="OVERHEIDop.datumEindeReactietermijn">2024-01-31</meta:user-defined>
    <meta:user-defined meta:name="OVERHEIDop.TilID/OVERHEIDop.terinzageleggingOP">til-2023-24250</meta:user-defined>
    <meta:user-defined meta:name="DCTERMS.W3CDTF/DCTERMS.available">2023-12-22</meta:user-defined>
    <meta:user-defined meta:name="DCTERMS.W3CDTF/OVERHEIDop.jaargang">2023</meta:user-defined>
    <meta:user-defined meta:name="OVERHEIDop.publicationIssue">15593</meta:user-defined>
    <meta:user-defined meta:name="OVERHEIDop.PrbID/DC.identifier">prb-2023-15593</meta:user-defined>
    <meta:user-defined meta:name="OVERHEIDop.versieInformatie"/>
  </office:meta>
</office:document-meta>
</file>