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046057 - Van Zuijlen van Nieveltlaan 75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wijderen van een bestaande menger en plaatsen van een nieuwe menger op een andere locatie</text:p>
            <text:p text:style-name="common-al">Locatie : Van Zuijlen van Nieveltlaan 75 Barneveld</text:p>
            <text:p text:style-name="common-al">Datum besluit : 20 december 2023</text:p>
            <text:p text:style-name="common-al">Datum verzending : 20 december 2023</text:p>
            <text:p text:style-name="common-al">Zaaknummer ODRN: W.Z23.10713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8046057 - Van Zuijlen van Nieveltlaan 75 Barneveld</meta:user-defined>
    <meta:user-defined meta:name="DCTERMS.W3CDTF/DCTERMS.available">2023-12-22</meta:user-defined>
    <meta:user-defined meta:name="DCTERMS.W3CDTF/OVERHEIDop.jaargang">2023</meta:user-defined>
    <meta:user-defined meta:name="OVERHEIDop.externeBijlage">Omgevingsvergunning|exb-2023-61294</meta:user-defined>
    <meta:user-defined meta:name="OVERHEIDop.publicationIssue">15592</meta:user-defined>
    <meta:user-defined meta:name="OVERHEIDop.PrbID/DC.identifier">prb-2023-15592</meta:user-defined>
    <meta:user-defined meta:name="OVERHEIDop.versieInformatie"/>
  </office:meta>
</office:document-meta>
</file>