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Noord-Holland van 12 december 2023, nr. 2151456/2159603 tot intrekking van het mandaat Besluit aanwijzing IPO/BIJ12 vereffenaar Faun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:</text:span>
          </text:p>
            <text:p text:style-name="al"/>
            <text:p text:style-name="al">Overwegende dat Gedeputeerde Staten bij de decentralisatie en inwerkingtreding van nieuwe natuurwetgevingsregels in 2016 het IPO/BIJ12 heeft aangewezen als ‘vereffenaar van het Faunafonds’ en dit proces inmiddels is afgerond en het mandaat daardoor niet langer benodigd is;</text:p>
            <text:p text:style-name="al"/>
            <text:p text:style-name="al">Gelet op afdeling 10.1 van de Algemene wet bestuursrecht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 Besluit aanwijzing IPO/BIJ12 vereffenaar Faunafonds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laats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december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titel 10.1 van de Algemene wet bestuursrecht]|[1.0:c:BWBR0005537&amp;titeldeel=10.1&amp;g=2023-08-01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12 december 2023, nr. 2151456/2159603 tot intrekking van het mandaat Besluit aanwijzing IPO/BIJ12 vereffenaar Faunafonds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86</meta:user-defined>
    <meta:user-defined meta:name="OVERHEIDop.PrbID/DC.identifier">prb-2023-15586</meta:user-defined>
    <meta:user-defined meta:name="OVERHEIDop.versieInformatie"/>
  </office:meta>
</office:document-meta>
</file>