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Hardheidsclausule voor kalverhouderij in Rosmalen C2392487-5365913</text:p>
      <text:section text:name="zakelijke-mededeling_id1-3-2" text:style-name="zakelijke-mededeling">
        <text:section text:name="zakelijke-mededeling-tekst_id1-3-2-1" text:style-name="zakelijke-mededeling-tekst">
          <text:section text:name="tekst_id1-3-2-1-1" text:style-name="tekst">
            <text:p text:style-name="common-al">Op 9 augustus 2022 hebben wij een verzoek ontvangen om toepassing van de hardheidsclausule op basis van de Interim omgevingsverordening Noord-Brabant (hierna: IOV). Er is een verzoek ingediend om af te wijken van de technische eisen als bedoeld in artikel 2.66, eerste lid, van de IOV ten behoeve van stal 1, aan de Rompertweg 9 te Rosmalen. Wij nemen op dit verzoek een besluit. Hieronder wordt dit verder toegelicht. </text:p>
            <text:p text:style-name="common-al">
            <text:span text:style-name="nadrukvet">Bevoegdheid </text:span>
          </text:p>
            <text:p text:style-name="common-al">Gedeputeerde Staten van de provincie Noord-Brabant (hierna: GS) kunnen op basis van artikel 5.13, eerste lid, van de IOV in individuele gevallen afwijken van de IOV. De hardheidsclausule kan worden ingezet wanneer naar het oordeel van GS de onverkorte toepassing van de IOV leidt tot buitenproportionele gevolgen voor individuele gevallen, mits dit geen negatieve invloed heeft op de doelen waarvoor de regels zijn vastgesteld en deze hierdoor niet worden geschaad.  </text:p>
            <text:p text:style-name="common-al">
            <text:span text:style-name="nadrukvet">Overwegingen</text:span>
          </text:p>
            <text:p text:style-name="common-al">Wij hebben het verzoek beoordeeld en hebben besloten dat voor dit verzoek de hardheidsclausule zal worden toegepast. Hieronder leggen wij de afweging van ons besluit uit.  </text:p>
            <text:p text:style-name="common-al">Het bedrijf is een kalverhouderij waarvoor op 21 november 2016 een omgevingsvergunning beperkte milieutoets (inclusief verklaring van geen bedenkingen voor het onderdeel Natura 2000-activiteiten) is verleend voor het houden van 866 vleeskalveren verdeeld over 4 stallen, 18 volwassen paarden en 18 paarden in opfok. In de vergunning op grond van de Wet milieubeheer van 6 mei 2003 is stal 1 voor het eerst vergund met overige huisvestingssystemen. Op grond van de IOV moet een verouderd huisvestingssysteem voor het houden van rundvee 20 jaar nadat het betreffende systeem voor de eerste keer is vergund worden aangepast. In 2015 zijn de roosters van de vloer opnieuw gecoat en zijn de gehele inrichting en de ventilatoren vernieuwd. Het huisvestingssysteem (overige huisvesting) is hierbij niet gewijzigd. De uitgevoerde wijzigingen ten tijde van de renovatie werden destijds niet aangemerkt als een nieuwe stal. In de huidige IOV zouden de uitgevoerde wijzigingen wel worden aangemerkt als een nieuwe stal. Er wordt verzocht om de hardheidsclausule toe te passen, zodat de 20-jaarstermijn zoals genoemd in artikel 2.66, lid 1, onder b, van de IOV aanvangt op het moment van oplevering van de renoveerde stal 1, te weten 24 juni 2015.  </text:p>
            <text:p text:style-name="common-al">Stal 1 met overige huisvestingssystemen is voor het eerst vergund in 2003, en zou dus vanaf 2024 moeten voldoen aan bijlage 2 van de IOV. Omdat er echter een grote investering is gedaan om de stal te renoveren is het redelijk dat er een afschrijvingstermijn van 20 jaar gegund wordt. Gedeputeerde Staten besluiten daarom de hardheidsclausule toe te passen, waardoor de 20-jaarstermijn aanvangt op de datum waarop de gerenoveerde stal 1 is opgeleverd, te weten 24 juni 2015.  </text:p>
            <text:p text:style-name="common-al">
            <text:span text:style-name="nadrukvet">Beschikking</text:span>
          </text:p>
            <text:p text:style-name="common-al">Gelet op artikel 5.13, eerste lid, van de Interim omgevingsverordening Noord- Brabant besluiten Gedeputeerde Staten: </text:p>
            <text:list text:style-name="id1-3-2-1-1-10">
              <text:list-item text:style-override="id1-3-2-1-1-10-1">
                <text:number>•</text:number>
                <text:p text:style-name="al">de hardheidsclausule toe te passen om af te wijken van de eisen gesteld in artikel 2.66, eerste lid, van de Interim omgevingsverordening Noord-Brabant, voor stal 1 van de kalverhouderij aan de Rompertweg 9, 5247 NK te Rosmalen, waardoor de datum van 24 juni 2015 geldt als uitgangspunt voor de 20-jaarstermijn, zoals gesteld in artikel 2.66, eerste lid, van de IOV. </text:p>
              </text:list-item>
            </text:list>
            <text:p text:style-name="common-al">’s-Hertogenbosch, 5 december 2023</text:p>
            <text:p text:style-name="common-al">Gedeputeerde Staten van Noord-Brabant</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Het besluit is op … verzonden.</text:p>
            <text:p text:style-name="common-al">U kunt uw bezwaarschrift op 2 manieren indienen:</text:p>
            <text:list text:style-name="id1-3-2-1-1-16">
              <text:list-item text:style-override="id1-3-2-1-1-16-1">
                <text:number>•</text:number>
                <text:p text:style-name="al">
                <text:span text:style-name="nadrukvet">Digitaal. </text:span>Op <text:a xlink:href="http://www.brabant.nl/bezwaar" xlink:type="simple"><text:span text:style-name="nadrukondlijn">www.brabant.nl/bezwaar</text:span></text:a> vindt u de link ‘Bezwaar indienen’. U heeft hiervoor een DigiD-inlogcode nodig.</text:p>
              </text:list-item>
              <text:list-item text:style-override="id1-3-2-1-1-16-2">
                <text:number>•</text:number>
                <text:p text:style-name="al">
                <text:span text:style-name="nadrukvet">Per post. </text:span>Stuur uw bezwaarschrift naar:</text:p>
                <text:p text:style-name="al">Het college van Gedeputeerde Staten van Noord-Brabant</text:p>
                <text:p text:style-name="al">Secretariaat van de hoor- en adviescommissie</text:p>
                <text:p text:style-name="al">Postbus 90151</text:p>
                <text:p text:style-name="al">5200 MC te ‘S-Hertogenbosch</text:p>
              </text:list-item>
            </text:list>
            <text:p text:style-name="common-al">In het bezwaarschrift zet u:</text:p>
            <text:list text:style-name="id1-3-2-1-1-18">
              <text:list-item text:style-override="id1-3-2-1-1-18-1">
                <text:number>•</text:number>
                <text:p text:style-name="al">uw naam en adres; </text:p>
              </text:list-item>
              <text:list-item text:style-override="id1-3-2-1-1-18-2">
                <text:number>•</text:number>
                <text:p text:style-name="al">de datum, het kenmerk en een omschrijving van het besluit; </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 </text:p>
              </text:list-item>
              <text:list-item text:style-override="id1-3-2-1-1-18-5">
                <text:number>•</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 U kunt het secretariaat van de hoor- en adviescommissie bereiken via telefoonnummer (073) 680 83 04, faxnummer (073) 680 76 80 en e-mailadres <text:a xlink:href="mailto:bezwaar@brabant.nl" xlink:type="simple"><text:span text:style-name="nadrukondlijn">bezwaar@brabant.nl</text:span></text:a>. Aan het indienen van een bezwaar zijn geen kosten verbonden.</text:p>
            <text:p text:style-name="common-al">
            <text:span text:style-name="nadrukvet">Voorlopige voorziening</text:span>
          </text:p>
            <text:p text:style-name="last-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de Rechtbank Oost-Brabant, sector Bestuursrecht, Postbus 90125, 5200 MA 's‑Hertogenbosch. Er zijn kosten verbonden aan het vragen om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8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8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8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Hardheidsclausule voor kalverhouderij in Rosmalen C2392487-5365913</meta:user-defined>
    <meta:user-defined meta:name="DCTERMS.W3CDTF/DCTERMS.available">2023-12-27</meta:user-defined>
    <meta:user-defined meta:name="DCTERMS.W3CDTF/OVERHEIDop.jaargang">2023</meta:user-defined>
    <meta:user-defined meta:name="OVERHEIDop.publicationIssue">15585</meta:user-defined>
    <meta:user-defined meta:name="OVERHEIDop.PrbID/DC.identifier">prb-2023-15585</meta:user-defined>
    <meta:user-defined meta:name="OVERHEIDop.versieInformatie"/>
  </office:meta>
</office:document-meta>
</file>