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 en West-Brabant, inhoudende de aanwijzing van toezichthouders in het kader van de uitvoering van het Convenant ‘Groene Handhaving Noord-Brabant’</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overwegende dat:</text:p>
            <text:p text:style-name="al"/>
            <text:list text:style-name="id1-3-2-1-1-4">
              <text:list-item text:style-override="id1-3-2-1-1-4-1">
                <text:number>1.</text:number>
                <text:p text:style-name="al">de Nederlandse natuur en de veiligheid en leefbaarheid gebaat zijn bij de naleving van de wet- en regelgeving, ter instandhouding van de natuur, veiligheid en leefbaarheid in het gebied; </text:p>
              </text:list-item>
              <text:list-item text:style-override="id1-3-2-1-1-4-2">
                <text:number>2.</text:number>
                <text:p text:style-name="al">naleving niet vanzelfsprekend is, maar toezicht en handhaving vereist zijn om (potentiële) overtredingen van in het gebied geldende regelgeving te constateren en dit door middel van interventies te voorkomen, ongedaan te maken en/of te bestraffen; </text:p>
              </text:list-item>
              <text:list-item text:style-override="id1-3-2-1-1-4-3">
                <text:number>3.</text:number>
                <text:p text:style-name="al">dat vele partijen een rol vervullen bij toezicht en handhaving van de groene- en andere wet- en regelgeving en dat toezicht en handhaving daarom efficiënter en effectiever zullen zijn naarmate zij beter afstemmen en samenwerken;</text:p>
              </text:list-item>
              <text:list-item text:style-override="id1-3-2-1-1-4-4">
                <text:number>4.</text:number>
                <text:p text:style-name="al">dat om dit doel te verwezenlijken de Omgevingsdienst Midden- en West-Brabant en haar afzonderlijke deelnemers, deelnemen in het convenant ‘Groene handhaving Noord-Brabant’;</text:p>
              </text:list-item>
              <text:list-item text:style-override="id1-3-2-1-1-4-5">
                <text:number>5.</text:number>
                <text:p text:style-name="al">dat voor het uitvoeren van de toezichthoudende en handhavende taak het van belang is dat door de directeur toezichthouders worden aangewezen voor de regio Midden- en West-Brabant die in dienst zijn bij de Omgevingsdienst Brabant-Noord,</text:p>
              </text:list-item>
              <text:list-item text:style-override="id1-3-2-1-1-4-6">
                <text:number>6.</text:number>
                <text:p text:style-name="al"/>
              </text:list-item>
            </text:list>
            <text:p text:style-name="al">gelet op: </text:p>
            <text:list text:style-name="id1-3-2-1-1-6">
              <text:list-item text:style-override="id1-3-2-1-1-6-1">
                <text:number>1.</text:number>
                <text:p text:style-name="al">afdeling 10.1.1 en artikel 5.11 van de Algemene wet bestuursrecht; </text:p>
              </text:list-item>
              <text:list-item text:style-override="id1-3-2-1-1-6-2">
                <text:number>2.</text:number>
                <text:p text:style-name="al">artikel 18.1, 18.6 en 18.6a van de Omgevingswet;</text:p>
              </text:list-item>
              <text:list-item text:style-override="id1-3-2-1-1-6-3">
                <text:number>3.</text:number>
                <text:p text:style-name="al">de Gemeenschappelijke regeling Omgevingsdienst Midden- en West-Brabant of zoals nadien gewijzigd;</text:p>
              </text:list-item>
              <text:list-item text:style-override="id1-3-2-1-1-6-4">
                <text:number>4.</text:number>
                <text:p text:style-name="al">het Convenant ‘Groene Handhaving Noord-Brabant’;</text:p>
              </text:list-item>
              <text:list-item text:style-override="id1-3-2-1-1-6-5">
                <text:number>5.</text:number>
                <text:p text:style-name="al">artikel 12.2 van de met de deelnemende gemeenten en de provincie Noord-Brabant gesloten dienstverleningsovereenkomst;</text:p>
              </text:list-item>
              <text:list-item text:style-override="id1-3-2-1-1-6-6">
                <text:number>6.</text:number>
                <text:p text:style-name="al">de mandaatbesluiten van de colleges van de deelnemers waarbij zij mandaat verlenen aan de directeur van de Omgevingsdienst Midden- en West-Brabant, ieder voor zover deze op de datum van dit besluit in werking zijn getreden of later in werking zullen treden;</text:p>
              </text:list-item>
            </text:list>
            <text:p text:style-name="al">Besluit:</text:p>
            <text:p text:style-name="al">Vast te stellen het navolgende Besluit aanwijzing toezichthouders ten behoeve van de uitvoering van het Convenant ‘Groene Handhaving Noord-Braban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personen in dienst van de Omgevingsdienst Brabant-Noord (ODBN), alsmede personen die contractueel in opdracht van de ODBN werkzaam zijn (zoals uitzendkrachten, gedetacheerden, inhuurkrachten en zzp’ers) en die zijn aangesteld als Medewerker Handhaving II, worden hierbij aangewezen als toezichthouder ten behoeve van de uitvoering van het Convenant ‘Groene Handhaving Noord-Brabant’ voor het werkgebied Midden- en West-Brabant.</text:p>
            <text:p text:style-name="al"/>
            <text:p text:style-name="al">
            <text:span text:style-name="nadrukvet">Artikel 2</text:span>
          </text:p>
            <text:p text:style-name="al">De bevoegdheid van de aangewezen personen beperkt zich tot de door de deelnemers afgesproken werkzaamheden die vallen onder het Convenant ‘Groene Handhaving Noord-Brabant’. </text:p>
            <text:p text:style-name="al"/>
            <text:p text:style-name="al">
            <text:span text:style-name="nadrukvet">Artikel 3</text:span>
          </text:p>
            <text:p text:style-name="al">De aanwijzing tot toezichthouder geschiedt tot wederopzegging dan wel tot beëindiging van het dienstverband, dan wel tot benoeming in een andere dan de hier genoemde functie, dan wel tot beëindiging van de inhuurovereenkomst.</text:p>
            <text:p text:style-name="al"/>
            <text:p text:style-name="al">
            <text:span text:style-name="nadrukvet">Artikel 4</text:span>
          </text:p>
            <text:p text:style-name="al">Het Besluit aanwijzing toezichthouders uitvoering Convenant ‘Groene handhaving Noord-Brabant’ van 1 april 2020 wordt hierbij ingetrokken. </text:p>
            <text:p text:style-name="al"/>
            <text:p text:style-name="al">
            <text:span text:style-name="nadrukvet">Artikel 5</text:span>
          </text:p>
            <text:p text:style-name="al">Dit besluit kan worden aangehaald als: Besluit aanwijzing toezichthouders uitvoering Convenant ‘Groene handhaving Noord-Brabant’ 2024. </text:p>
            <text:p text:style-name="al"/>
            <text:p text:style-name="al">
            <text:span text:style-name="nadrukvet">Artikel 6</text:span>
          </text:p>
            <text:p text:style-name="al">Dit besluit treedt in werking de dag na die waarop zij is bekendgemaakt. </text:p>
            <text:p text:style-name="al"/>
            <text:p text:style-name="al">Aldus vastgesteld op 12 december 2023.</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irecteur Omgevingsdienst Midden- en West-Brabant</text:span></text:p>
            <text:p><text:span text:style-name="ondertekening_naam">
            <text:span text:style-name="voornaam">A.L.E. Arbouw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547</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47</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47</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sluit van de directeur van de Omgevingsdienst Midden- en West-Brabant, inhoudende de aanwijzing van toezichthouders in het kader van de uitvoering van het Convenant ‘Groene Handhaving Noord-Brabant’</meta:user-defined>
    <meta:user-defined meta:name="DCTERMS.W3CDTF/DCTERMS.available">2023-12-22</meta:user-defined>
    <meta:user-defined meta:name="DCTERMS.W3CDTF/OVERHEIDop.jaargang">2023</meta:user-defined>
    <meta:user-defined meta:name="OVERHEIDop.publicationIssue">15547</meta:user-defined>
    <meta:user-defined meta:name="OVERHEIDop.PrbID/DC.identifier">prb-2023-15547</meta:user-defined>
    <meta:user-defined meta:name="OVERHEIDop.versieInformatie"/>
  </office:meta>
</office:document-meta>
</file>