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heffing houtopstanden Wet Natuurbescherming op locatie Sallandsweg 3 in Diepenveen, perceel DPV00 A 7916/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ontvingen wij een aanvraag voor een het behandelen van een aanvraag voor een beschikking voor de locatie Sallandsweg 3 in Diepenveen, perceel DPV00 A 7916/7928. Gedeputeerde Staten hebben besloten dat de Ontheffing houtopstanden Wet Natuurbescherming wordt toegekend. Het besluit en de bijbehorende stukken zijn in te zien op <text:a xlink:href="https://jeleefomgeving.nl/inzien/001900328/78d1ba21-9f3e-11ee-8162-005056011332" xlink:type="simple">jeleefomgeving.nl/inzien/001900328/78d1ba21-9f3e-11ee-8162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1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641</meta:user-defined>
    <meta:user-defined meta:name="DCTERMS.abstract">Betreft: Besluit op aanvraag op locatie Sallandsweg 3 in Diepenveen, perceel DPV00 A 7916/7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een beschikking Ontheffing houtopstanden Wet Natuurbescherming op locatie Sallandsweg 3 in Diepenveen, perceel DPV00 A 7916/7928</meta:user-defined>
    <meta:user-defined meta:name="OVERHEIDop.datumEindeReactietermijn">2024-01-31</meta:user-defined>
    <meta:user-defined meta:name="OVERHEIDop.terinzageleggingBG">https://jeleefomgeving.nl/inzien/001900328/78d1ba21-9f3e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45</meta:user-defined>
    <meta:user-defined meta:name="OVERHEIDop.PrbID/DC.identifier">prb-2023-15545</meta:user-defined>
    <meta:user-defined meta:name="OVERHEIDop.versieInformatie"/>
  </office:meta>
</office:document-meta>
</file>