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chikking Wet algemene bepalingen omgevingsrecht, Kryptonstraat 200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Gedeputeerde Staten van Zuid-Holland bekend dat het voornemen bestaat om de verleende omgevingsvergunning van 18 mei 2006, met kenmerk DGWM/2006/7349, ambtshalve aan te passen. De aanpassing betreft een actualisatie met betrekking tot de omgang met zeer zorgwekkende stoffen. De locatie betreft <text:span text:style-name="nadrukvet">Kryptonstraat 200,</text:span> <text:span text:style-name="nadrukvet">2718 TD te Zoetermeer</text:span>.</text:p>
            <text:p text:style-name="common-al">
            <text:span text:style-name="nadrukvet">Zienswijze en inzage</text:span>
          </text:p>
            <text:p text:style-name="common-al">De ontwerpbeschikking en de relevante documenten liggen vanaf 23 december 2023 tot en met 2 februari 2024 ter inzage. Gedurende deze termijn kan een ieder schriftelijk of mondeling zijn zienswijze over de ontwerpbeschikking naar voren brengen. Een zienswijze moet het zaaknummer <text:span text:style-name="nadrukvet">00575551</text:span>, naam en adres van de indiener en de dagtekening bevatten.</text:p>
            <text:p text:style-name="common-al">Een zienswijze moet worden gezonden aan Omgevingsdienst Haaglanden, Postbus 14060, 2501 GB Den Haag, of via e-mail: <text:a xlink:href="mailto:vergunningen@odh.nl" xlink:type="simple">vergunningen@odh.nl</text:a>.</text:p>
            <text:p text:style-name="common-al">Voor informatie over het inzien van de ontwerpbeschikking en de relevante documenten verwijzen wij u naar de website van de gemeente Zoetermeer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5543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5543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Provincie/DC.creator">Zuid-Holland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actualiseren van een omgevingsvergunning.</meta:user-defined>
    <dc:language>nl</dc:language>
    <meta:user-defined meta:name="OVERHEIDop.locatietype/OVERHEIDop.gebiedsmarkering">Adres</meta:user-defined>
    <meta:user-defined meta:name="DC.title">Ontwerpbeschikking Wet algemene bepalingen omgevingsrecht, Kryptonstraat 200 te Zoetermeer</meta:user-defined>
    <meta:user-defined meta:name="OVERHEIDop.datumEindeReactietermijn">2024-02-03</meta:user-defined>
    <meta:user-defined meta:name="OVERHEIDop.TilID/OVERHEIDop.terinzageleggingOP">til-2023-24200</meta:user-defined>
    <meta:user-defined meta:name="DCTERMS.W3CDTF/DCTERMS.available">2023-12-22</meta:user-defined>
    <meta:user-defined meta:name="DCTERMS.W3CDTF/OVERHEIDop.jaargang">2023</meta:user-defined>
    <meta:user-defined meta:name="OVERHEIDop.publicationIssue">15543</meta:user-defined>
    <meta:user-defined meta:name="OVERHEIDop.PrbID/DC.identifier">prb-2023-15543</meta:user-defined>
    <meta:user-defined meta:name="OVERHEIDop.versieInformatie"/>
  </office:meta>
</office:document-meta>
</file>