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actualiseren van de revisievergunning voor het bedrijf aan de Den Sliem 93 Groenlo</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Gelderland hebben een omgevingsvergunning verleend.</text:p>
            <text:p text:style-name="common-al">De gedeputeerde Staten van Gelderland geven hiermee toestemming voor het ambtshalve wijzigen van een revisievergunning voor Recycling Rouwmaat Groenlo B.V. aan de Den Sliem 93 Groenlo. De vergunning is bekend onder zaaknummer W.Z20.108155.02.</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27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08155.02.</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8 dec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0.108155.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mbtshalve actualiseren van de revisievergunning voor het bedrijf aan de Den Sliem 93 Groenlo</meta:user-defined>
    <meta:user-defined meta:name="OVERHEIDop.datumEindeReactietermijn">2024-02-07</meta:user-defined>
    <meta:user-defined meta:name="OVERHEIDop.terinzageleggingBG">https://www.odregionijmegen.nl/vergunningenpagina/W.Z20.108155.02</meta:user-defined>
    <meta:user-defined meta:name="DCTERMS.W3CDTF/DCTERMS.available">2023-12-22</meta:user-defined>
    <meta:user-defined meta:name="DCTERMS.W3CDTF/OVERHEIDop.jaargang">2023</meta:user-defined>
    <meta:user-defined meta:name="OVERHEIDop.publicationIssue">15541</meta:user-defined>
    <meta:user-defined meta:name="OVERHEIDop.PrbID/DC.identifier">prb-2023-15541</meta:user-defined>
    <meta:user-defined meta:name="OVERHEIDop.versieInformatie"/>
  </office:meta>
</office:document-meta>
</file>