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27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Milieuneutraal wijzigen</text:p>
            <text:p text:style-name="common-al">Voor : De import van tolueen via de bestaande steigers 33, die getransporteerd wordt naar de </text:p>
            <text:p text:style-name="common-al"> bestaande tank T1246 in tankput M3</text:p>
            <text:p text:style-name="common-al">Aanvraagdatum : 19 september 2023</text:p>
            <text:p text:style-name="common-al">Besluitdatum : 19 december 2023</text:p>
            <text:p text:style-name="common-al">Bekendmaking : 19 december 2023</text:p>
            <text:p text:style-name="common-al">Olo nummer : 8069011</text:p>
            <text:p text:style-name="common-al">Zaaknummer : 227620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6204 en het Olo nummer: 8069011.</text:p>
            <text:p text:style-name="common-al">Voor de betreffende stukken met betrekking tot deze procedure kunt u op bijgaande link klikken:</text:p>
            <text:p text:style-name="common-al">
            <text:a xlink:href="https://loket.dcmr.nl/mozard/!suite92.scherm1007?mObj=8817018" xlink:type="simple">https://loket.dcmr.nl/mozard/!suite92.scherm1007?mObj=88170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6204</meta:user-defined>
    <meta:user-defined meta:name="DCTERMS.abstract">GS hebben omgevingsvergunning verleend voor import tolueen via bestaande steigers, die getransporteerd wordt naar bestaande tank T1246 in tankput M3. </meta:user-defined>
    <dc:language>nl</dc:language>
    <meta:user-defined meta:name="OVERHEIDop.locatietype/OVERHEIDop.gebiedsmarkering">Adres</meta:user-defined>
    <meta:user-defined meta:name="DC.title">Kennisgeving beschikking Shell Nederland Raffinaderij (SNR) B.V. (2276204)</meta:user-defined>
    <meta:user-defined meta:name="DCTERMS.W3CDTF/DCTERMS.available">2023-12-22</meta:user-defined>
    <meta:user-defined meta:name="DCTERMS.W3CDTF/OVERHEIDop.jaargang">2023</meta:user-defined>
    <meta:user-defined meta:name="OVERHEIDop.publicationIssue">15538</meta:user-defined>
    <meta:user-defined meta:name="OVERHEIDop.PrbID/DC.identifier">prb-2023-15538</meta:user-defined>
    <meta:user-defined meta:name="OVERHEIDop.versieInformatie"/>
  </office:meta>
</office:document-meta>
</file>