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der Velden Rioleringsbeheer Buren B.V. aan de Kanaaldijk Zuid 2 te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p 2 juni 2014 verleende omgevingsvergunning aan Van der Velden Rioleringsbeheer Buren B.V. (verder: Van der Velden) voor de acceptatie, opslag en verwerking van afvalstoffen ambtshalve te wijzigen. De aanpassing van de vergunning is noodzakelijk, omdat vanuit een bedrijfsonderdeel bij Van der Velden Legionella bacteriën zich hebben verspreid in de omgeving van het bedrijf. In de veranderingsvergunning worden maatregelen voorgeschreven om het ontstaan van de bacteriën tegen te gaan en om de verspreiding van de bacteriën te voorkomen. Daarom hebben GS besloten om de vigerende omgevingsvergunning van 2 juni 2014 te wijzigen. De wijziging omvat het toevoegen van extra voorschriften aan de bestaande omgevingsvergunning.</text:p>
            <text:p text:style-name="common-al">Het ontwerpbesluit heeft bij de RUD Utrecht het zaakkenmerk Z/23/1101336.</text:p>
            <text:p text:style-name="common-al"/>
            <text:p text:style-name="common-al">
            <text:span text:style-name="nadrukvet">U wilt reageren?</text:span>
          </text:p>
            <text:p text:style-name="common-al">U kunt reageren op dit besluit door een zienswijze in te dienen. Dit kan tijdens de termijn van zes weken dat het ontwerpbesluit en de bijbehorende stukken ter inzage liggen. Deze termijn loopt vanaf vrijdag 22 december 2023 tot en met 2 februari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1336. U kunt de stukken ook inzien bij de RUD Utrecht, Archimedeslaan 6, 3584 BA in Utrecht.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Utrecht, Wabo, bekendmaking ontwerpbesluit ambtshalve wijzigen omgevingsvergunning Van der Velden Rioleringsbeheer Buren B.V. aan de Kanaaldijk Zuid 2 te Schalkwijk.</meta:user-defined>
    <meta:user-defined meta:name="DCTERMS.W3CDTF/DCTERMS.available">2023-12-22</meta:user-defined>
    <meta:user-defined meta:name="DCTERMS.W3CDTF/OVERHEIDop.jaargang">2023</meta:user-defined>
    <meta:user-defined meta:name="OVERHEIDop.publicationIssue">15535</meta:user-defined>
    <meta:user-defined meta:name="OVERHEIDop.PrbID/DC.identifier">prb-2023-15535</meta:user-defined>
    <meta:user-defined meta:name="OVERHEIDop.versieInformatie"/>
  </office:meta>
</office:document-meta>
</file>