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V een aanvraag om een omgevingsvergunning op 11 december 2023 onder kenmerk: 2023-FUMO-0082718.</text:p>
            <text:p text:style-name="common-al">Betreft: Wijzigingen opslagtanks</text:p>
            <text:p text:style-name="common-al">Locatie: Spoardyk 21 Workum, gemeente Súdwest-Fryslân</text:p>
            <text:p text:style-name="common-al">Er staat nog geen bezwaar- of beroepsprocedure open.</text:p>
            <text:p text:style-name="common-al">Voor inlichtingen neemt u contact op met de FUMO, e-mail info@fumo.nl of 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53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3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33</meta:user-defined>
    <meta:user-defined meta:name="OVERHEIDop.PrbID/DC.identifier">prb-2023-15533</meta:user-defined>
    <meta:user-defined meta:name="OVERHEIDop.versieInformatie"/>
  </office:meta>
</office:document-meta>
</file>